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3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Jug_5f_Meld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order="none"/>
    </style:style>
    <style:style style:name="ce10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diagonal-bl-tr="none" style:diagonal-tl-br="none" fo:border="none"/>
    </style:style>
    <style:style style:name="ce12" style:family="table-cell" style:parent-style-name="Default" style:data-style-name="N36">
      <style:table-cell-properties style:cell-protect="none" style:print-content="true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none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fo:border="none"/>
    </style:style>
    <style:style style:name="ce21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none" style:diagonal-bl-tr="none" style:diagonal-tl-br="none" fo:border-left="none" fo:border-right="0.035cm solid #000000" fo:border-top="none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border-right="0.035cm solid #000000" fo:border-top="none"/>
    </style:style>
    <style:style style:name="ce2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28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MS Sans Serif1" fo:font-size="15pt" fo:font-style="normal" fo:text-shadow="none" style:text-underline-style="none" fo:font-weight="bold" style:font-size-asian="15pt" style:font-style-asian="normal" style:font-weight-asian="bold" style:font-name-complex="MS Sans Serif1" style:font-size-complex="15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32" style:family="table-cell" style:parent-style-name="Default" style:data-style-name="N0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33" style:family="table-cell" style:parent-style-name="Default" style:data-style-name="N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ackground-color="#ccffcc"/>
    </style:style>
    <style:style style:name="ce3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9pt" fo:font-style="normal" fo:text-shadow="none" style:text-underline-style="none" fo:font-weight="bold" style:font-size-asian="9pt" style:font-style-asian="normal" style:font-weight-asian="bold" style:font-name-complex="MS Sans Serif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/>
    </style:style>
  </office:automatic-styles>
  <office:body>
    <office:spreadsheet>
      <table:calculation-settings table:case-sensitive="false" table:use-regular-expressions="false"/>
      <table:table table:name="Jug_Meldung" table:style-name="ta1" table:protected="true" table:print-ranges="Jug_Meldung.A1:Jug_Meldung.AI12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default-cell-style-name="Default"/>
        <table:table-column-group table:display="false">
          <table:table-column table:style-name="co8" table:visibility="collapse" table:number-columns-repeated="11" table:default-cell-style-name="Default"/>
          <table:table-column table:style-name="co9" table:visibility="collapse" table:default-cell-style-name="Default"/>
        </table:table-column-group>
        <table:table-column table:style-name="co10" table:default-cell-style-name="Default"/>
        <table:table-column table:style-name="co11" table:number-columns-repeated="150" table:default-cell-style-name="Default"/>
        <table:table-column table:style-name="co12" table:number-columns-repeated="70" table:default-cell-style-name="ce40"/>
        <table:table-column table:style-name="co11" table:number-columns-repeated="769" table:default-cell-style-name="Default"/>
        <table:table-header-rows>
          <table:table-row table:style-name="ro1">
            <table:table-cell table:number-columns-repeated="9"/>
            <table:table-cell table:style-name="ce15" office:value-type="string" table:number-columns-spanned="13" table:number-rows-spanned="1">
              <text:p>Bitte die Startklasse als Buchstaben angeben, in der ein Paar Anfang des jeweiligen Monat gestartet ist; startet ein Paar nur in einer Sektion, bleibt die andere Zeile frei</text:p>
            </table:table-cell>
            <table:covered-table-cell table:number-columns-repeated="12" table:style-name="ce15"/>
            <table:table-cell table:style-name="ce15" table:number-columns-repeated="12"/>
            <table:table-cell table:style-name="ce29" table:formula="of:=SUM([.AI7:.AI126])" office:value-type="float" office:value="0">
              <text:p>0</text:p>
            </table:table-cell>
            <table:table-cell table:number-columns-repeated="989"/>
          </table:table-row>
          <table:table-row table:style-name="ro2">
            <table:table-cell table:style-name="ce1" office:value-type="string">
              <text:p>Paar Nr</text:p>
            </table:table-cell>
            <table:table-cell table:style-name="ce1" office:value-type="string">
              <text:p>StGr</text:p>
            </table:table-cell>
            <table:table-cell table:style-name="ce1" office:value-type="string">
              <text:p>ER_NN</text:p>
            </table:table-cell>
            <table:table-cell table:style-name="ce1" office:value-type="string">
              <text:p>ER_VN</text:p>
            </table:table-cell>
            <table:table-cell table:style-name="ce1" office:value-type="string">
              <text:p>ER_Geb</text:p>
            </table:table-cell>
            <table:table-cell table:style-name="ce1" office:value-type="string">
              <text:p>SIE_NN</text:p>
            </table:table-cell>
            <table:table-cell table:style-name="ce1" office:value-type="string">
              <text:p>SIE_VN</text:p>
            </table:table-cell>
            <table:table-cell table:style-name="ce1" office:value-type="string">
              <text:p>SIE_Geb</text:p>
            </table:table-cell>
            <table:table-cell table:style-name="ce14" office:value-type="string">
              <text:p>VEREIN</text:p>
            </table:table-cell>
            <table:table-cell table:style-name="ce1" office:value-type="string">
              <text:p>Sektion</text:p>
            </table:table-cell>
            <table:table-cell table:style-name="ce1" office:value-type="string">
              <text:p>01</text:p>
            </table:table-cell>
            <table:table-cell table:style-name="ce1" office:value-type="string">
              <text:p>02</text:p>
            </table:table-cell>
            <table:table-cell table:style-name="ce26" office:value-type="string">
              <text:p>03</text:p>
            </table:table-cell>
            <table:table-cell table:style-name="ce1" office:value-type="string">
              <text:p>04</text:p>
            </table:table-cell>
            <table:table-cell table:style-name="ce1" office:value-type="string">
              <text:p>05</text:p>
            </table:table-cell>
            <table:table-cell table:style-name="ce1" office:value-type="string">
              <text:p>06</text:p>
            </table:table-cell>
            <table:table-cell table:style-name="ce1" office:value-type="string">
              <text:p>07</text:p>
            </table:table-cell>
            <table:table-cell table:style-name="ce1" office:value-type="string">
              <text:p>08</text:p>
            </table:table-cell>
            <table:table-cell table:style-name="ce1" office:value-type="string">
              <text:p>09</text:p>
            </table:table-cell>
            <table:table-cell table:style-name="ce1" office:value-type="string">
              <text:p>10</text:p>
            </table:table-cell>
            <table:table-cell table:style-name="ce1" office:value-type="string">
              <text:p>11</text:p>
            </table:table-cell>
            <table:table-cell table:style-name="ce1" office:value-type="string">
              <text:p>12</text:p>
            </table:table-cell>
            <table:table-cell table:style-name="ce1" office:value-type="string">
              <text:p>01</text:p>
            </table:table-cell>
            <table:table-cell table:style-name="ce1" office:value-type="string">
              <text:p>02</text:p>
            </table:table-cell>
            <table:table-cell table:style-name="ce26" office:value-type="string">
              <text:p>03</text:p>
            </table:table-cell>
            <table:table-cell table:style-name="ce1" office:value-type="string">
              <text:p>04</text:p>
            </table:table-cell>
            <table:table-cell table:style-name="ce1" office:value-type="string">
              <text:p>05</text:p>
            </table:table-cell>
            <table:table-cell table:style-name="ce1" office:value-type="string">
              <text:p>06</text:p>
            </table:table-cell>
            <table:table-cell table:style-name="ce1" office:value-type="string">
              <text:p>07</text:p>
            </table:table-cell>
            <table:table-cell table:style-name="ce1" office:value-type="string">
              <text:p>08</text:p>
            </table:table-cell>
            <table:table-cell table:style-name="ce1" office:value-type="string">
              <text:p>09</text:p>
            </table:table-cell>
            <table:table-cell table:style-name="ce1" office:value-type="string">
              <text:p>10</text:p>
            </table:table-cell>
            <table:table-cell table:style-name="ce1" office:value-type="string">
              <text:p>11</text:p>
            </table:table-cell>
            <table:table-cell table:style-name="ce1" office:value-type="string">
              <text:p>12</text:p>
            </table:table-cell>
            <table:table-cell table:style-name="ce30" office:value-type="string">
              <text:p>Punkte</text:p>
            </table:table-cell>
            <table:table-cell table:style-name="ce36" table:number-columns-repeated="149"/>
            <table:table-cell table:style-name="ce39"/>
            <table:table-cell table:style-name="ce37" table:number-columns-repeated="70"/>
            <table:table-cell table:style-name="ce36" table:number-columns-repeated="769"/>
          </table:table-row>
          <table:table-row table:style-name="ro3">
            <table:table-cell table:style-name="ce2"/>
            <table:table-cell table:style-name="ce8" table:number-columns-repeated="8"/>
            <table:table-cell table:style-name="ce16"/>
            <table:table-cell table:style-name="ce8"/>
            <table:table-cell table:style-name="ce21"/>
            <table:table-cell table:style-name="ce8" table:number-columns-repeated="11"/>
            <table:table-cell table:style-name="ce21"/>
            <table:table-cell table:style-name="ce8" table:number-columns-repeated="10"/>
            <table:table-cell table:style-name="ce31"/>
            <table:table-cell table:style-name="ce37" table:number-columns-repeated="989"/>
          </table:table-row>
          <table:table-row table:style-name="ro4">
            <table:table-cell table:style-name="ce3" office:value-type="float" office:value="0">
              <text:p>0</text:p>
            </table:table-cell>
            <table:table-cell table:style-name="ce9" office:value-type="string">
              <text:p>Jug</text:p>
            </table:table-cell>
            <table:table-cell table:style-name="ce9" office:value-type="string">
              <text:p>Friedrich</text:p>
            </table:table-cell>
            <table:table-cell table:style-name="ce9" office:value-type="string">
              <text:p>Fritz</text:p>
            </table:table-cell>
            <table:table-cell table:style-name="ce11" office:value-type="date" office:date-value="1995-01-01">
              <text:p>01.01.1995</text:p>
            </table:table-cell>
            <table:table-cell table:style-name="ce9" office:value-type="string">
              <text:p>Hunger</text:p>
            </table:table-cell>
            <table:table-cell table:style-name="ce9" office:value-type="string">
              <text:p>Helga</text:p>
            </table:table-cell>
            <table:table-cell table:style-name="ce11" office:value-type="date" office:date-value="1995-02-02">
              <text:p>02.02.1995</text:p>
            </table:table-cell>
            <table:table-cell table:style-name="ce9" office:value-type="string">
              <text:p>VfL Musterdorf</text:p>
            </table:table-cell>
            <table:table-cell table:style-name="ce17" office:value-type="string">
              <text:p>Std</text:p>
            </table:table-cell>
            <table:table-cell table:style-name="ce9" office:value-type="string">
              <text:p>D</text:p>
            </table:table-cell>
            <table:table-cell table:style-name="ce22" office:value-type="string">
              <text:p>D</text:p>
            </table:table-cell>
            <table:table-cell table:number-columns-repeated="2" table:style-name="ce27" office:value-type="string">
              <text:p>D</text:p>
            </table:table-cell>
            <table:table-cell table:number-columns-repeated="4" table:style-name="ce27" office:value-type="string">
              <text:p>C</text:p>
            </table:table-cell>
            <table:table-cell table:number-columns-repeated="4" table:style-name="ce27" office:value-type="string">
              <text:p>B</text:p>
            </table:table-cell>
            <table:table-cell table:style-name="ce9" table:formula="of:=IF([.K4]=&quot;d&quot;;1;IF([.K4]=&quot;c&quot;;2;IF([.K4]=&quot;b&quot;;5;IF([.K4]=&quot;a&quot;;10;0))))" office:value-type="float" office:value="1">
              <text:p>1</text:p>
            </table:table-cell>
            <table:table-cell table:style-name="ce9" table:formula="of:=IF([.L4]=&quot;d&quot;;1;IF([.L4]=&quot;c&quot;;2;IF([.L4]=&quot;b&quot;;5;IF([.L4]=&quot;a&quot;;10;0))))" office:value-type="float" office:value="1">
              <text:p>1</text:p>
            </table:table-cell>
            <table:table-cell table:style-name="ce9" table:formula="of:=IF([.M4]=&quot;d&quot;;1;IF([.M4]=&quot;c&quot;;2;IF([.M4]=&quot;b&quot;;5;IF([.M4]=&quot;a&quot;;10;0))))" office:value-type="float" office:value="1">
              <text:p>1</text:p>
            </table:table-cell>
            <table:table-cell table:style-name="ce9" table:formula="of:=IF([.N4]=&quot;d&quot;;1;IF([.N4]=&quot;c&quot;;2;IF([.N4]=&quot;b&quot;;5;IF([.N4]=&quot;a&quot;;10;0))))" office:value-type="float" office:value="1">
              <text:p>1</text:p>
            </table:table-cell>
            <table:table-cell table:style-name="ce9" table:formula="of:=IF([.O4]=&quot;d&quot;;1;IF([.O4]=&quot;c&quot;;2;IF([.O4]=&quot;b&quot;;5;IF([.O4]=&quot;a&quot;;10;0))))" office:value-type="float" office:value="2">
              <text:p>2</text:p>
            </table:table-cell>
            <table:table-cell table:style-name="ce9" table:formula="of:=IF([.P4]=&quot;d&quot;;1;IF([.P4]=&quot;c&quot;;2;IF([.P4]=&quot;b&quot;;5;IF([.P4]=&quot;a&quot;;10;0))))" office:value-type="float" office:value="2">
              <text:p>2</text:p>
            </table:table-cell>
            <table:table-cell table:style-name="ce9" table:formula="of:=IF([.Q4]=&quot;d&quot;;1;IF([.Q4]=&quot;c&quot;;2;IF([.Q4]=&quot;b&quot;;5;IF([.Q4]=&quot;a&quot;;10;0))))" office:value-type="float" office:value="2">
              <text:p>2</text:p>
            </table:table-cell>
            <table:table-cell table:style-name="ce9" table:formula="of:=IF([.R4]=&quot;d&quot;;1;IF([.R4]=&quot;c&quot;;2;IF([.R4]=&quot;b&quot;;5;IF([.R4]=&quot;a&quot;;10;0))))" office:value-type="float" office:value="2">
              <text:p>2</text:p>
            </table:table-cell>
            <table:table-cell table:style-name="ce9" table:formula="of:=IF([.S4]=&quot;d&quot;;1;IF([.S4]=&quot;c&quot;;2;IF([.S4]=&quot;b&quot;;5;IF([.S4]=&quot;a&quot;;10;0))))" office:value-type="float" office:value="5">
              <text:p>5</text:p>
            </table:table-cell>
            <table:table-cell table:style-name="ce9" table:formula="of:=IF([.T4]=&quot;d&quot;;1;IF([.T4]=&quot;c&quot;;2;IF([.T4]=&quot;b&quot;;5;IF([.T4]=&quot;a&quot;;10;0))))" office:value-type="float" office:value="5">
              <text:p>5</text:p>
            </table:table-cell>
            <table:table-cell table:style-name="ce9" table:formula="of:=IF([.U4]=&quot;d&quot;;1;IF([.U4]=&quot;c&quot;;2;IF([.U4]=&quot;b&quot;;5;IF([.U4]=&quot;a&quot;;10;0))))" office:value-type="float" office:value="5">
              <text:p>5</text:p>
            </table:table-cell>
            <table:table-cell table:style-name="ce9" table:formula="of:=IF([.V4]=&quot;d&quot;;1;IF([.V4]=&quot;c&quot;;2;IF([.V4]=&quot;b&quot;;5;IF([.V4]=&quot;a&quot;;10;0))))" office:value-type="float" office:value="5">
              <text:p>5</text:p>
            </table:table-cell>
            <table:table-cell table:style-name="ce32"/>
            <table:table-cell table:number-columns-repeated="989"/>
          </table:table-row>
          <table:table-row table:style-name="ro4">
            <table:table-cell table:style-name="ce3"/>
            <table:table-cell table:style-name="ce9" table:number-columns-repeated="3"/>
            <table:table-cell table:style-name="ce11"/>
            <table:table-cell table:style-name="ce9" table:number-columns-repeated="2"/>
            <table:table-cell table:style-name="ce11"/>
            <table:table-cell table:style-name="ce9"/>
            <table:table-cell table:style-name="ce17" office:value-type="string">
              <text:p>Lat</text:p>
            </table:table-cell>
            <table:table-cell table:style-name="ce9" office:value-type="string">
              <text:p>D</text:p>
            </table:table-cell>
            <table:table-cell table:style-name="ce22" office:value-type="string">
              <text:p>D</text:p>
            </table:table-cell>
            <table:table-cell table:number-columns-repeated="10" table:style-name="ce27" office:value-type="string">
              <text:p>D</text:p>
            </table:table-cell>
            <table:table-cell table:style-name="ce9" table:formula="of:=IF([.K5]=&quot;d&quot;;1;IF([.K5]=&quot;c&quot;;2;IF([.K5]=&quot;b&quot;;5;IF([.K5]=&quot;a&quot;;10;0))))" office:value-type="float" office:value="1">
              <text:p>1</text:p>
            </table:table-cell>
            <table:table-cell table:style-name="ce9" table:formula="of:=IF([.L5]=&quot;d&quot;;1;IF([.L5]=&quot;c&quot;;2;IF([.L5]=&quot;b&quot;;5;IF([.L5]=&quot;a&quot;;10;0))))" office:value-type="float" office:value="1">
              <text:p>1</text:p>
            </table:table-cell>
            <table:table-cell table:style-name="ce9" table:formula="of:=IF([.M5]=&quot;d&quot;;1;IF([.M5]=&quot;c&quot;;2;IF([.M5]=&quot;b&quot;;5;IF([.M5]=&quot;a&quot;;10;0))))" office:value-type="float" office:value="1">
              <text:p>1</text:p>
            </table:table-cell>
            <table:table-cell table:style-name="ce9" table:formula="of:=IF([.N5]=&quot;d&quot;;1;IF([.N5]=&quot;c&quot;;2;IF([.N5]=&quot;b&quot;;5;IF([.N5]=&quot;a&quot;;10;0))))" office:value-type="float" office:value="1">
              <text:p>1</text:p>
            </table:table-cell>
            <table:table-cell table:style-name="ce9" table:formula="of:=IF([.O5]=&quot;d&quot;;1;IF([.O5]=&quot;c&quot;;2;IF([.O5]=&quot;b&quot;;5;IF([.O5]=&quot;a&quot;;10;0))))" office:value-type="float" office:value="1">
              <text:p>1</text:p>
            </table:table-cell>
            <table:table-cell table:style-name="ce9" table:formula="of:=IF([.P5]=&quot;d&quot;;1;IF([.P5]=&quot;c&quot;;2;IF([.P5]=&quot;b&quot;;5;IF([.P5]=&quot;a&quot;;10;0))))" office:value-type="float" office:value="1">
              <text:p>1</text:p>
            </table:table-cell>
            <table:table-cell table:style-name="ce9" table:formula="of:=IF([.Q5]=&quot;d&quot;;1;IF([.Q5]=&quot;c&quot;;2;IF([.Q5]=&quot;b&quot;;5;IF([.Q5]=&quot;a&quot;;10;0))))" office:value-type="float" office:value="1">
              <text:p>1</text:p>
            </table:table-cell>
            <table:table-cell table:style-name="ce9" table:formula="of:=IF([.R5]=&quot;d&quot;;1;IF([.R5]=&quot;c&quot;;2;IF([.R5]=&quot;b&quot;;5;IF([.R5]=&quot;a&quot;;10;0))))" office:value-type="float" office:value="1">
              <text:p>1</text:p>
            </table:table-cell>
            <table:table-cell table:style-name="ce9" table:formula="of:=IF([.S5]=&quot;d&quot;;1;IF([.S5]=&quot;c&quot;;2;IF([.S5]=&quot;b&quot;;5;IF([.S5]=&quot;a&quot;;10;0))))" office:value-type="float" office:value="1">
              <text:p>1</text:p>
            </table:table-cell>
            <table:table-cell table:style-name="ce9" table:formula="of:=IF([.T5]=&quot;d&quot;;1;IF([.T5]=&quot;c&quot;;2;IF([.T5]=&quot;b&quot;;5;IF([.T5]=&quot;a&quot;;10;0))))" office:value-type="float" office:value="1">
              <text:p>1</text:p>
            </table:table-cell>
            <table:table-cell table:style-name="ce9" table:formula="of:=IF([.U5]=&quot;d&quot;;1;IF([.U5]=&quot;c&quot;;2;IF([.U5]=&quot;b&quot;;5;IF([.U5]=&quot;a&quot;;10;0))))" office:value-type="float" office:value="1">
              <text:p>1</text:p>
            </table:table-cell>
            <table:table-cell table:style-name="ce9" table:formula="of:=IF([.V5]=&quot;d&quot;;1;IF([.V5]=&quot;c&quot;;2;IF([.V5]=&quot;b&quot;;5;IF([.V5]=&quot;a&quot;;10;0))))" office:value-type="float" office:value="1">
              <text:p>1</text:p>
            </table:table-cell>
            <table:table-cell table:style-name="ce32" table:formula="of:=SUM([.W4:.AH5])" office:value-type="float" office:value="44">
              <text:p>44</text:p>
            </table:table-cell>
            <table:table-cell table:number-columns-repeated="989"/>
          </table:table-row>
          <table:table-row table:style-name="ro3">
            <table:table-cell table:style-name="ce4"/>
            <table:table-cell table:style-name="ce10" table:number-columns-repeated="8"/>
            <table:table-cell table:style-name="ce18"/>
            <table:table-cell table:style-name="ce10"/>
            <table:table-cell table:style-name="ce23"/>
            <table:table-cell table:style-name="ce10" table:number-columns-repeated="11"/>
            <table:table-cell table:style-name="ce23"/>
            <table:table-cell table:style-name="ce10" table:number-columns-repeated="10"/>
            <table:table-cell table:style-name="ce33"/>
            <table:table-cell table:style-name="ce37" table:number-columns-repeated="989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5"/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7]=&quot;d&quot;;1;IF([.K7]=&quot;c&quot;;2;IF([.K7]=&quot;b&quot;;5;IF([.K7]=&quot;a&quot;;10;0))))" office:value-type="float" office:value="0">
            <text:p>0</text:p>
          </table:table-cell>
          <table:table-cell table:style-name="ce9" table:formula="of:=IF([.L7]=&quot;d&quot;;1;IF([.L7]=&quot;c&quot;;2;IF([.L7]=&quot;b&quot;;5;IF([.L7]=&quot;a&quot;;10;0))))" office:value-type="float" office:value="0">
            <text:p>0</text:p>
          </table:table-cell>
          <table:table-cell table:style-name="ce9" table:formula="of:=IF([.M7]=&quot;d&quot;;1;IF([.M7]=&quot;c&quot;;2;IF([.M7]=&quot;b&quot;;5;IF([.M7]=&quot;a&quot;;10;0))))" office:value-type="float" office:value="0">
            <text:p>0</text:p>
          </table:table-cell>
          <table:table-cell table:style-name="ce9" table:formula="of:=IF([.N7]=&quot;d&quot;;1;IF([.N7]=&quot;c&quot;;2;IF([.N7]=&quot;b&quot;;5;IF([.N7]=&quot;a&quot;;10;0))))" office:value-type="float" office:value="0">
            <text:p>0</text:p>
          </table:table-cell>
          <table:table-cell table:style-name="ce9" table:formula="of:=IF([.O7]=&quot;d&quot;;1;IF([.O7]=&quot;c&quot;;2;IF([.O7]=&quot;b&quot;;5;IF([.O7]=&quot;a&quot;;10;0))))" office:value-type="float" office:value="0">
            <text:p>0</text:p>
          </table:table-cell>
          <table:table-cell table:style-name="ce9" table:formula="of:=IF([.P7]=&quot;d&quot;;1;IF([.P7]=&quot;c&quot;;2;IF([.P7]=&quot;b&quot;;5;IF([.P7]=&quot;a&quot;;10;0))))" office:value-type="float" office:value="0">
            <text:p>0</text:p>
          </table:table-cell>
          <table:table-cell table:style-name="ce9" table:formula="of:=IF([.Q7]=&quot;d&quot;;1;IF([.Q7]=&quot;c&quot;;2;IF([.Q7]=&quot;b&quot;;5;IF([.Q7]=&quot;a&quot;;10;0))))" office:value-type="float" office:value="0">
            <text:p>0</text:p>
          </table:table-cell>
          <table:table-cell table:style-name="ce9" table:formula="of:=IF([.R7]=&quot;d&quot;;1;IF([.R7]=&quot;c&quot;;2;IF([.R7]=&quot;b&quot;;5;IF([.R7]=&quot;a&quot;;10;0))))" office:value-type="float" office:value="0">
            <text:p>0</text:p>
          </table:table-cell>
          <table:table-cell table:style-name="ce9" table:formula="of:=IF([.S7]=&quot;d&quot;;1;IF([.S7]=&quot;c&quot;;2;IF([.S7]=&quot;b&quot;;5;IF([.S7]=&quot;a&quot;;10;0))))" office:value-type="float" office:value="0">
            <text:p>0</text:p>
          </table:table-cell>
          <table:table-cell table:style-name="ce9" table:formula="of:=IF([.T7]=&quot;d&quot;;1;IF([.T7]=&quot;c&quot;;2;IF([.T7]=&quot;b&quot;;5;IF([.T7]=&quot;a&quot;;10;0))))" office:value-type="float" office:value="0">
            <text:p>0</text:p>
          </table:table-cell>
          <table:table-cell table:style-name="ce9" table:formula="of:=IF([.U7]=&quot;d&quot;;1;IF([.U7]=&quot;c&quot;;2;IF([.U7]=&quot;b&quot;;5;IF([.U7]=&quot;a&quot;;10;0))))" office:value-type="float" office:value="0">
            <text:p>0</text:p>
          </table:table-cell>
          <table:table-cell table:style-name="ce9" table:formula="of:=IF([.V7]=&quot;d&quot;;1;IF([.V7]=&quot;c&quot;;2;IF([.V7]=&quot;b&quot;;5;IF([.V7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5" table:number-columns-repeated="4"/>
          <table:table-cell table:style-name="ce12"/>
          <table:table-cell table:style-name="ce5" table:number-columns-repeated="2"/>
          <table:table-cell table:style-name="ce12"/>
          <table:table-cell table:style-name="ce5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8]=&quot;d&quot;;1;IF([.K8]=&quot;c&quot;;2;IF([.K8]=&quot;b&quot;;5;IF([.K8]=&quot;a&quot;;10;0))))" office:value-type="float" office:value="0">
            <text:p>0</text:p>
          </table:table-cell>
          <table:table-cell table:style-name="ce9" table:formula="of:=IF([.L8]=&quot;d&quot;;1;IF([.L8]=&quot;c&quot;;2;IF([.L8]=&quot;b&quot;;5;IF([.L8]=&quot;a&quot;;10;0))))" office:value-type="float" office:value="0">
            <text:p>0</text:p>
          </table:table-cell>
          <table:table-cell table:style-name="ce9" table:formula="of:=IF([.M8]=&quot;d&quot;;1;IF([.M8]=&quot;c&quot;;2;IF([.M8]=&quot;b&quot;;5;IF([.M8]=&quot;a&quot;;10;0))))" office:value-type="float" office:value="0">
            <text:p>0</text:p>
          </table:table-cell>
          <table:table-cell table:style-name="ce9" table:formula="of:=IF([.N8]=&quot;d&quot;;1;IF([.N8]=&quot;c&quot;;2;IF([.N8]=&quot;b&quot;;5;IF([.N8]=&quot;a&quot;;10;0))))" office:value-type="float" office:value="0">
            <text:p>0</text:p>
          </table:table-cell>
          <table:table-cell table:style-name="ce9" table:formula="of:=IF([.O8]=&quot;d&quot;;1;IF([.O8]=&quot;c&quot;;2;IF([.O8]=&quot;b&quot;;5;IF([.O8]=&quot;a&quot;;10;0))))" office:value-type="float" office:value="0">
            <text:p>0</text:p>
          </table:table-cell>
          <table:table-cell table:style-name="ce9" table:formula="of:=IF([.P8]=&quot;d&quot;;1;IF([.P8]=&quot;c&quot;;2;IF([.P8]=&quot;b&quot;;5;IF([.P8]=&quot;a&quot;;10;0))))" office:value-type="float" office:value="0">
            <text:p>0</text:p>
          </table:table-cell>
          <table:table-cell table:style-name="ce9" table:formula="of:=IF([.Q8]=&quot;d&quot;;1;IF([.Q8]=&quot;c&quot;;2;IF([.Q8]=&quot;b&quot;;5;IF([.Q8]=&quot;a&quot;;10;0))))" office:value-type="float" office:value="0">
            <text:p>0</text:p>
          </table:table-cell>
          <table:table-cell table:style-name="ce9" table:formula="of:=IF([.R8]=&quot;d&quot;;1;IF([.R8]=&quot;c&quot;;2;IF([.R8]=&quot;b&quot;;5;IF([.R8]=&quot;a&quot;;10;0))))" office:value-type="float" office:value="0">
            <text:p>0</text:p>
          </table:table-cell>
          <table:table-cell table:style-name="ce9" table:formula="of:=IF([.S8]=&quot;d&quot;;1;IF([.S8]=&quot;c&quot;;2;IF([.S8]=&quot;b&quot;;5;IF([.S8]=&quot;a&quot;;10;0))))" office:value-type="float" office:value="0">
            <text:p>0</text:p>
          </table:table-cell>
          <table:table-cell table:style-name="ce9" table:formula="of:=IF([.T8]=&quot;d&quot;;1;IF([.T8]=&quot;c&quot;;2;IF([.T8]=&quot;b&quot;;5;IF([.T8]=&quot;a&quot;;10;0))))" office:value-type="float" office:value="0">
            <text:p>0</text:p>
          </table:table-cell>
          <table:table-cell table:style-name="ce9" table:formula="of:=IF([.U8]=&quot;d&quot;;1;IF([.U8]=&quot;c&quot;;2;IF([.U8]=&quot;b&quot;;5;IF([.U8]=&quot;a&quot;;10;0))))" office:value-type="float" office:value="0">
            <text:p>0</text:p>
          </table:table-cell>
          <table:table-cell table:style-name="ce9" table:formula="of:=IF([.V8]=&quot;d&quot;;1;IF([.V8]=&quot;c&quot;;2;IF([.V8]=&quot;b&quot;;5;IF([.V8]=&quot;a&quot;;10;0))))" office:value-type="float" office:value="0">
            <text:p>0</text:p>
          </table:table-cell>
          <table:table-cell table:style-name="ce34" table:formula="of:=SUM([.W7:.AH8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0]=&quot;d&quot;;1;IF([.K10]=&quot;c&quot;;2;IF([.K10]=&quot;b&quot;;5;IF([.K10]=&quot;a&quot;;10;0))))" office:value-type="float" office:value="0">
            <text:p>0</text:p>
          </table:table-cell>
          <table:table-cell table:style-name="ce9" table:formula="of:=IF([.L10]=&quot;d&quot;;1;IF([.L10]=&quot;c&quot;;2;IF([.L10]=&quot;b&quot;;5;IF([.L10]=&quot;a&quot;;10;0))))" office:value-type="float" office:value="0">
            <text:p>0</text:p>
          </table:table-cell>
          <table:table-cell table:style-name="ce9" table:formula="of:=IF([.M10]=&quot;d&quot;;1;IF([.M10]=&quot;c&quot;;2;IF([.M10]=&quot;b&quot;;5;IF([.M10]=&quot;a&quot;;10;0))))" office:value-type="float" office:value="0">
            <text:p>0</text:p>
          </table:table-cell>
          <table:table-cell table:style-name="ce9" table:formula="of:=IF([.N10]=&quot;d&quot;;1;IF([.N10]=&quot;c&quot;;2;IF([.N10]=&quot;b&quot;;5;IF([.N10]=&quot;a&quot;;10;0))))" office:value-type="float" office:value="0">
            <text:p>0</text:p>
          </table:table-cell>
          <table:table-cell table:style-name="ce9" table:formula="of:=IF([.O10]=&quot;d&quot;;1;IF([.O10]=&quot;c&quot;;2;IF([.O10]=&quot;b&quot;;5;IF([.O10]=&quot;a&quot;;10;0))))" office:value-type="float" office:value="0">
            <text:p>0</text:p>
          </table:table-cell>
          <table:table-cell table:style-name="ce9" table:formula="of:=IF([.P10]=&quot;d&quot;;1;IF([.P10]=&quot;c&quot;;2;IF([.P10]=&quot;b&quot;;5;IF([.P10]=&quot;a&quot;;10;0))))" office:value-type="float" office:value="0">
            <text:p>0</text:p>
          </table:table-cell>
          <table:table-cell table:style-name="ce9" table:formula="of:=IF([.Q10]=&quot;d&quot;;1;IF([.Q10]=&quot;c&quot;;2;IF([.Q10]=&quot;b&quot;;5;IF([.Q10]=&quot;a&quot;;10;0))))" office:value-type="float" office:value="0">
            <text:p>0</text:p>
          </table:table-cell>
          <table:table-cell table:style-name="ce9" table:formula="of:=IF([.R10]=&quot;d&quot;;1;IF([.R10]=&quot;c&quot;;2;IF([.R10]=&quot;b&quot;;5;IF([.R10]=&quot;a&quot;;10;0))))" office:value-type="float" office:value="0">
            <text:p>0</text:p>
          </table:table-cell>
          <table:table-cell table:style-name="ce9" table:formula="of:=IF([.S10]=&quot;d&quot;;1;IF([.S10]=&quot;c&quot;;2;IF([.S10]=&quot;b&quot;;5;IF([.S10]=&quot;a&quot;;10;0))))" office:value-type="float" office:value="0">
            <text:p>0</text:p>
          </table:table-cell>
          <table:table-cell table:style-name="ce9" table:formula="of:=IF([.T10]=&quot;d&quot;;1;IF([.T10]=&quot;c&quot;;2;IF([.T10]=&quot;b&quot;;5;IF([.T10]=&quot;a&quot;;10;0))))" office:value-type="float" office:value="0">
            <text:p>0</text:p>
          </table:table-cell>
          <table:table-cell table:style-name="ce9" table:formula="of:=IF([.U10]=&quot;d&quot;;1;IF([.U10]=&quot;c&quot;;2;IF([.U10]=&quot;b&quot;;5;IF([.U10]=&quot;a&quot;;10;0))))" office:value-type="float" office:value="0">
            <text:p>0</text:p>
          </table:table-cell>
          <table:table-cell table:style-name="ce9" table:formula="of:=IF([.V10]=&quot;d&quot;;1;IF([.V10]=&quot;c&quot;;2;IF([.V10]=&quot;b&quot;;5;IF([.V10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1]=&quot;d&quot;;1;IF([.K11]=&quot;c&quot;;2;IF([.K11]=&quot;b&quot;;5;IF([.K11]=&quot;a&quot;;10;0))))" office:value-type="float" office:value="0">
            <text:p>0</text:p>
          </table:table-cell>
          <table:table-cell table:style-name="ce9" table:formula="of:=IF([.L11]=&quot;d&quot;;1;IF([.L11]=&quot;c&quot;;2;IF([.L11]=&quot;b&quot;;5;IF([.L11]=&quot;a&quot;;10;0))))" office:value-type="float" office:value="0">
            <text:p>0</text:p>
          </table:table-cell>
          <table:table-cell table:style-name="ce9" table:formula="of:=IF([.M11]=&quot;d&quot;;1;IF([.M11]=&quot;c&quot;;2;IF([.M11]=&quot;b&quot;;5;IF([.M11]=&quot;a&quot;;10;0))))" office:value-type="float" office:value="0">
            <text:p>0</text:p>
          </table:table-cell>
          <table:table-cell table:style-name="ce9" table:formula="of:=IF([.N11]=&quot;d&quot;;1;IF([.N11]=&quot;c&quot;;2;IF([.N11]=&quot;b&quot;;5;IF([.N11]=&quot;a&quot;;10;0))))" office:value-type="float" office:value="0">
            <text:p>0</text:p>
          </table:table-cell>
          <table:table-cell table:style-name="ce9" table:formula="of:=IF([.O11]=&quot;d&quot;;1;IF([.O11]=&quot;c&quot;;2;IF([.O11]=&quot;b&quot;;5;IF([.O11]=&quot;a&quot;;10;0))))" office:value-type="float" office:value="0">
            <text:p>0</text:p>
          </table:table-cell>
          <table:table-cell table:style-name="ce9" table:formula="of:=IF([.P11]=&quot;d&quot;;1;IF([.P11]=&quot;c&quot;;2;IF([.P11]=&quot;b&quot;;5;IF([.P11]=&quot;a&quot;;10;0))))" office:value-type="float" office:value="0">
            <text:p>0</text:p>
          </table:table-cell>
          <table:table-cell table:style-name="ce9" table:formula="of:=IF([.Q11]=&quot;d&quot;;1;IF([.Q11]=&quot;c&quot;;2;IF([.Q11]=&quot;b&quot;;5;IF([.Q11]=&quot;a&quot;;10;0))))" office:value-type="float" office:value="0">
            <text:p>0</text:p>
          </table:table-cell>
          <table:table-cell table:style-name="ce9" table:formula="of:=IF([.R11]=&quot;d&quot;;1;IF([.R11]=&quot;c&quot;;2;IF([.R11]=&quot;b&quot;;5;IF([.R11]=&quot;a&quot;;10;0))))" office:value-type="float" office:value="0">
            <text:p>0</text:p>
          </table:table-cell>
          <table:table-cell table:style-name="ce9" table:formula="of:=IF([.S11]=&quot;d&quot;;1;IF([.S11]=&quot;c&quot;;2;IF([.S11]=&quot;b&quot;;5;IF([.S11]=&quot;a&quot;;10;0))))" office:value-type="float" office:value="0">
            <text:p>0</text:p>
          </table:table-cell>
          <table:table-cell table:style-name="ce9" table:formula="of:=IF([.T11]=&quot;d&quot;;1;IF([.T11]=&quot;c&quot;;2;IF([.T11]=&quot;b&quot;;5;IF([.T11]=&quot;a&quot;;10;0))))" office:value-type="float" office:value="0">
            <text:p>0</text:p>
          </table:table-cell>
          <table:table-cell table:style-name="ce9" table:formula="of:=IF([.U11]=&quot;d&quot;;1;IF([.U11]=&quot;c&quot;;2;IF([.U11]=&quot;b&quot;;5;IF([.U11]=&quot;a&quot;;10;0))))" office:value-type="float" office:value="0">
            <text:p>0</text:p>
          </table:table-cell>
          <table:table-cell table:style-name="ce9" table:formula="of:=IF([.V11]=&quot;d&quot;;1;IF([.V11]=&quot;c&quot;;2;IF([.V11]=&quot;b&quot;;5;IF([.V11]=&quot;a&quot;;10;0))))" office:value-type="float" office:value="0">
            <text:p>0</text:p>
          </table:table-cell>
          <table:table-cell table:style-name="ce34" table:formula="of:=SUM([.W10:.AH11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3]=&quot;d&quot;;1;IF([.K13]=&quot;c&quot;;2;IF([.K13]=&quot;b&quot;;5;IF([.K13]=&quot;a&quot;;10;0))))" office:value-type="float" office:value="0">
            <text:p>0</text:p>
          </table:table-cell>
          <table:table-cell table:style-name="ce9" table:formula="of:=IF([.L13]=&quot;d&quot;;1;IF([.L13]=&quot;c&quot;;2;IF([.L13]=&quot;b&quot;;5;IF([.L13]=&quot;a&quot;;10;0))))" office:value-type="float" office:value="0">
            <text:p>0</text:p>
          </table:table-cell>
          <table:table-cell table:style-name="ce9" table:formula="of:=IF([.M13]=&quot;d&quot;;1;IF([.M13]=&quot;c&quot;;2;IF([.M13]=&quot;b&quot;;5;IF([.M13]=&quot;a&quot;;10;0))))" office:value-type="float" office:value="0">
            <text:p>0</text:p>
          </table:table-cell>
          <table:table-cell table:style-name="ce9" table:formula="of:=IF([.N13]=&quot;d&quot;;1;IF([.N13]=&quot;c&quot;;2;IF([.N13]=&quot;b&quot;;5;IF([.N13]=&quot;a&quot;;10;0))))" office:value-type="float" office:value="0">
            <text:p>0</text:p>
          </table:table-cell>
          <table:table-cell table:style-name="ce9" table:formula="of:=IF([.O13]=&quot;d&quot;;1;IF([.O13]=&quot;c&quot;;2;IF([.O13]=&quot;b&quot;;5;IF([.O13]=&quot;a&quot;;10;0))))" office:value-type="float" office:value="0">
            <text:p>0</text:p>
          </table:table-cell>
          <table:table-cell table:style-name="ce9" table:formula="of:=IF([.P13]=&quot;d&quot;;1;IF([.P13]=&quot;c&quot;;2;IF([.P13]=&quot;b&quot;;5;IF([.P13]=&quot;a&quot;;10;0))))" office:value-type="float" office:value="0">
            <text:p>0</text:p>
          </table:table-cell>
          <table:table-cell table:style-name="ce9" table:formula="of:=IF([.Q13]=&quot;d&quot;;1;IF([.Q13]=&quot;c&quot;;2;IF([.Q13]=&quot;b&quot;;5;IF([.Q13]=&quot;a&quot;;10;0))))" office:value-type="float" office:value="0">
            <text:p>0</text:p>
          </table:table-cell>
          <table:table-cell table:style-name="ce9" table:formula="of:=IF([.R13]=&quot;d&quot;;1;IF([.R13]=&quot;c&quot;;2;IF([.R13]=&quot;b&quot;;5;IF([.R13]=&quot;a&quot;;10;0))))" office:value-type="float" office:value="0">
            <text:p>0</text:p>
          </table:table-cell>
          <table:table-cell table:style-name="ce9" table:formula="of:=IF([.S13]=&quot;d&quot;;1;IF([.S13]=&quot;c&quot;;2;IF([.S13]=&quot;b&quot;;5;IF([.S13]=&quot;a&quot;;10;0))))" office:value-type="float" office:value="0">
            <text:p>0</text:p>
          </table:table-cell>
          <table:table-cell table:style-name="ce9" table:formula="of:=IF([.T13]=&quot;d&quot;;1;IF([.T13]=&quot;c&quot;;2;IF([.T13]=&quot;b&quot;;5;IF([.T13]=&quot;a&quot;;10;0))))" office:value-type="float" office:value="0">
            <text:p>0</text:p>
          </table:table-cell>
          <table:table-cell table:style-name="ce9" table:formula="of:=IF([.U13]=&quot;d&quot;;1;IF([.U13]=&quot;c&quot;;2;IF([.U13]=&quot;b&quot;;5;IF([.U13]=&quot;a&quot;;10;0))))" office:value-type="float" office:value="0">
            <text:p>0</text:p>
          </table:table-cell>
          <table:table-cell table:style-name="ce9" table:formula="of:=IF([.V13]=&quot;d&quot;;1;IF([.V13]=&quot;c&quot;;2;IF([.V13]=&quot;b&quot;;5;IF([.V13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4]=&quot;d&quot;;1;IF([.K14]=&quot;c&quot;;2;IF([.K14]=&quot;b&quot;;5;IF([.K14]=&quot;a&quot;;10;0))))" office:value-type="float" office:value="0">
            <text:p>0</text:p>
          </table:table-cell>
          <table:table-cell table:style-name="ce9" table:formula="of:=IF([.L14]=&quot;d&quot;;1;IF([.L14]=&quot;c&quot;;2;IF([.L14]=&quot;b&quot;;5;IF([.L14]=&quot;a&quot;;10;0))))" office:value-type="float" office:value="0">
            <text:p>0</text:p>
          </table:table-cell>
          <table:table-cell table:style-name="ce9" table:formula="of:=IF([.M14]=&quot;d&quot;;1;IF([.M14]=&quot;c&quot;;2;IF([.M14]=&quot;b&quot;;5;IF([.M14]=&quot;a&quot;;10;0))))" office:value-type="float" office:value="0">
            <text:p>0</text:p>
          </table:table-cell>
          <table:table-cell table:style-name="ce9" table:formula="of:=IF([.N14]=&quot;d&quot;;1;IF([.N14]=&quot;c&quot;;2;IF([.N14]=&quot;b&quot;;5;IF([.N14]=&quot;a&quot;;10;0))))" office:value-type="float" office:value="0">
            <text:p>0</text:p>
          </table:table-cell>
          <table:table-cell table:style-name="ce9" table:formula="of:=IF([.O14]=&quot;d&quot;;1;IF([.O14]=&quot;c&quot;;2;IF([.O14]=&quot;b&quot;;5;IF([.O14]=&quot;a&quot;;10;0))))" office:value-type="float" office:value="0">
            <text:p>0</text:p>
          </table:table-cell>
          <table:table-cell table:style-name="ce9" table:formula="of:=IF([.P14]=&quot;d&quot;;1;IF([.P14]=&quot;c&quot;;2;IF([.P14]=&quot;b&quot;;5;IF([.P14]=&quot;a&quot;;10;0))))" office:value-type="float" office:value="0">
            <text:p>0</text:p>
          </table:table-cell>
          <table:table-cell table:style-name="ce9" table:formula="of:=IF([.Q14]=&quot;d&quot;;1;IF([.Q14]=&quot;c&quot;;2;IF([.Q14]=&quot;b&quot;;5;IF([.Q14]=&quot;a&quot;;10;0))))" office:value-type="float" office:value="0">
            <text:p>0</text:p>
          </table:table-cell>
          <table:table-cell table:style-name="ce9" table:formula="of:=IF([.R14]=&quot;d&quot;;1;IF([.R14]=&quot;c&quot;;2;IF([.R14]=&quot;b&quot;;5;IF([.R14]=&quot;a&quot;;10;0))))" office:value-type="float" office:value="0">
            <text:p>0</text:p>
          </table:table-cell>
          <table:table-cell table:style-name="ce9" table:formula="of:=IF([.S14]=&quot;d&quot;;1;IF([.S14]=&quot;c&quot;;2;IF([.S14]=&quot;b&quot;;5;IF([.S14]=&quot;a&quot;;10;0))))" office:value-type="float" office:value="0">
            <text:p>0</text:p>
          </table:table-cell>
          <table:table-cell table:style-name="ce9" table:formula="of:=IF([.T14]=&quot;d&quot;;1;IF([.T14]=&quot;c&quot;;2;IF([.T14]=&quot;b&quot;;5;IF([.T14]=&quot;a&quot;;10;0))))" office:value-type="float" office:value="0">
            <text:p>0</text:p>
          </table:table-cell>
          <table:table-cell table:style-name="ce9" table:formula="of:=IF([.U14]=&quot;d&quot;;1;IF([.U14]=&quot;c&quot;;2;IF([.U14]=&quot;b&quot;;5;IF([.U14]=&quot;a&quot;;10;0))))" office:value-type="float" office:value="0">
            <text:p>0</text:p>
          </table:table-cell>
          <table:table-cell table:style-name="ce9" table:formula="of:=IF([.V14]=&quot;d&quot;;1;IF([.V14]=&quot;c&quot;;2;IF([.V14]=&quot;b&quot;;5;IF([.V14]=&quot;a&quot;;10;0))))" office:value-type="float" office:value="0">
            <text:p>0</text:p>
          </table:table-cell>
          <table:table-cell table:style-name="ce34" table:formula="of:=SUM([.W13:.AH14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6]=&quot;d&quot;;1;IF([.K16]=&quot;c&quot;;2;IF([.K16]=&quot;b&quot;;5;IF([.K16]=&quot;a&quot;;10;0))))" office:value-type="float" office:value="0">
            <text:p>0</text:p>
          </table:table-cell>
          <table:table-cell table:style-name="ce9" table:formula="of:=IF([.L16]=&quot;d&quot;;1;IF([.L16]=&quot;c&quot;;2;IF([.L16]=&quot;b&quot;;5;IF([.L16]=&quot;a&quot;;10;0))))" office:value-type="float" office:value="0">
            <text:p>0</text:p>
          </table:table-cell>
          <table:table-cell table:style-name="ce9" table:formula="of:=IF([.M16]=&quot;d&quot;;1;IF([.M16]=&quot;c&quot;;2;IF([.M16]=&quot;b&quot;;5;IF([.M16]=&quot;a&quot;;10;0))))" office:value-type="float" office:value="0">
            <text:p>0</text:p>
          </table:table-cell>
          <table:table-cell table:style-name="ce9" table:formula="of:=IF([.N16]=&quot;d&quot;;1;IF([.N16]=&quot;c&quot;;2;IF([.N16]=&quot;b&quot;;5;IF([.N16]=&quot;a&quot;;10;0))))" office:value-type="float" office:value="0">
            <text:p>0</text:p>
          </table:table-cell>
          <table:table-cell table:style-name="ce9" table:formula="of:=IF([.O16]=&quot;d&quot;;1;IF([.O16]=&quot;c&quot;;2;IF([.O16]=&quot;b&quot;;5;IF([.O16]=&quot;a&quot;;10;0))))" office:value-type="float" office:value="0">
            <text:p>0</text:p>
          </table:table-cell>
          <table:table-cell table:style-name="ce9" table:formula="of:=IF([.P16]=&quot;d&quot;;1;IF([.P16]=&quot;c&quot;;2;IF([.P16]=&quot;b&quot;;5;IF([.P16]=&quot;a&quot;;10;0))))" office:value-type="float" office:value="0">
            <text:p>0</text:p>
          </table:table-cell>
          <table:table-cell table:style-name="ce9" table:formula="of:=IF([.Q16]=&quot;d&quot;;1;IF([.Q16]=&quot;c&quot;;2;IF([.Q16]=&quot;b&quot;;5;IF([.Q16]=&quot;a&quot;;10;0))))" office:value-type="float" office:value="0">
            <text:p>0</text:p>
          </table:table-cell>
          <table:table-cell table:style-name="ce9" table:formula="of:=IF([.R16]=&quot;d&quot;;1;IF([.R16]=&quot;c&quot;;2;IF([.R16]=&quot;b&quot;;5;IF([.R16]=&quot;a&quot;;10;0))))" office:value-type="float" office:value="0">
            <text:p>0</text:p>
          </table:table-cell>
          <table:table-cell table:style-name="ce9" table:formula="of:=IF([.S16]=&quot;d&quot;;1;IF([.S16]=&quot;c&quot;;2;IF([.S16]=&quot;b&quot;;5;IF([.S16]=&quot;a&quot;;10;0))))" office:value-type="float" office:value="0">
            <text:p>0</text:p>
          </table:table-cell>
          <table:table-cell table:style-name="ce9" table:formula="of:=IF([.T16]=&quot;d&quot;;1;IF([.T16]=&quot;c&quot;;2;IF([.T16]=&quot;b&quot;;5;IF([.T16]=&quot;a&quot;;10;0))))" office:value-type="float" office:value="0">
            <text:p>0</text:p>
          </table:table-cell>
          <table:table-cell table:style-name="ce9" table:formula="of:=IF([.U16]=&quot;d&quot;;1;IF([.U16]=&quot;c&quot;;2;IF([.U16]=&quot;b&quot;;5;IF([.U16]=&quot;a&quot;;10;0))))" office:value-type="float" office:value="0">
            <text:p>0</text:p>
          </table:table-cell>
          <table:table-cell table:style-name="ce9" table:formula="of:=IF([.V16]=&quot;d&quot;;1;IF([.V16]=&quot;c&quot;;2;IF([.V16]=&quot;b&quot;;5;IF([.V16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7]=&quot;d&quot;;1;IF([.K17]=&quot;c&quot;;2;IF([.K17]=&quot;b&quot;;5;IF([.K17]=&quot;a&quot;;10;0))))" office:value-type="float" office:value="0">
            <text:p>0</text:p>
          </table:table-cell>
          <table:table-cell table:style-name="ce9" table:formula="of:=IF([.L17]=&quot;d&quot;;1;IF([.L17]=&quot;c&quot;;2;IF([.L17]=&quot;b&quot;;5;IF([.L17]=&quot;a&quot;;10;0))))" office:value-type="float" office:value="0">
            <text:p>0</text:p>
          </table:table-cell>
          <table:table-cell table:style-name="ce9" table:formula="of:=IF([.M17]=&quot;d&quot;;1;IF([.M17]=&quot;c&quot;;2;IF([.M17]=&quot;b&quot;;5;IF([.M17]=&quot;a&quot;;10;0))))" office:value-type="float" office:value="0">
            <text:p>0</text:p>
          </table:table-cell>
          <table:table-cell table:style-name="ce9" table:formula="of:=IF([.N17]=&quot;d&quot;;1;IF([.N17]=&quot;c&quot;;2;IF([.N17]=&quot;b&quot;;5;IF([.N17]=&quot;a&quot;;10;0))))" office:value-type="float" office:value="0">
            <text:p>0</text:p>
          </table:table-cell>
          <table:table-cell table:style-name="ce9" table:formula="of:=IF([.O17]=&quot;d&quot;;1;IF([.O17]=&quot;c&quot;;2;IF([.O17]=&quot;b&quot;;5;IF([.O17]=&quot;a&quot;;10;0))))" office:value-type="float" office:value="0">
            <text:p>0</text:p>
          </table:table-cell>
          <table:table-cell table:style-name="ce9" table:formula="of:=IF([.P17]=&quot;d&quot;;1;IF([.P17]=&quot;c&quot;;2;IF([.P17]=&quot;b&quot;;5;IF([.P17]=&quot;a&quot;;10;0))))" office:value-type="float" office:value="0">
            <text:p>0</text:p>
          </table:table-cell>
          <table:table-cell table:style-name="ce9" table:formula="of:=IF([.Q17]=&quot;d&quot;;1;IF([.Q17]=&quot;c&quot;;2;IF([.Q17]=&quot;b&quot;;5;IF([.Q17]=&quot;a&quot;;10;0))))" office:value-type="float" office:value="0">
            <text:p>0</text:p>
          </table:table-cell>
          <table:table-cell table:style-name="ce9" table:formula="of:=IF([.R17]=&quot;d&quot;;1;IF([.R17]=&quot;c&quot;;2;IF([.R17]=&quot;b&quot;;5;IF([.R17]=&quot;a&quot;;10;0))))" office:value-type="float" office:value="0">
            <text:p>0</text:p>
          </table:table-cell>
          <table:table-cell table:style-name="ce9" table:formula="of:=IF([.S17]=&quot;d&quot;;1;IF([.S17]=&quot;c&quot;;2;IF([.S17]=&quot;b&quot;;5;IF([.S17]=&quot;a&quot;;10;0))))" office:value-type="float" office:value="0">
            <text:p>0</text:p>
          </table:table-cell>
          <table:table-cell table:style-name="ce9" table:formula="of:=IF([.T17]=&quot;d&quot;;1;IF([.T17]=&quot;c&quot;;2;IF([.T17]=&quot;b&quot;;5;IF([.T17]=&quot;a&quot;;10;0))))" office:value-type="float" office:value="0">
            <text:p>0</text:p>
          </table:table-cell>
          <table:table-cell table:style-name="ce9" table:formula="of:=IF([.U17]=&quot;d&quot;;1;IF([.U17]=&quot;c&quot;;2;IF([.U17]=&quot;b&quot;;5;IF([.U17]=&quot;a&quot;;10;0))))" office:value-type="float" office:value="0">
            <text:p>0</text:p>
          </table:table-cell>
          <table:table-cell table:style-name="ce9" table:formula="of:=IF([.V17]=&quot;d&quot;;1;IF([.V17]=&quot;c&quot;;2;IF([.V17]=&quot;b&quot;;5;IF([.V17]=&quot;a&quot;;10;0))))" office:value-type="float" office:value="0">
            <text:p>0</text:p>
          </table:table-cell>
          <table:table-cell table:style-name="ce34" table:formula="of:=SUM([.W16:.AH17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9]=&quot;d&quot;;1;IF([.K19]=&quot;c&quot;;2;IF([.K19]=&quot;b&quot;;5;IF([.K19]=&quot;a&quot;;10;0))))" office:value-type="float" office:value="0">
            <text:p>0</text:p>
          </table:table-cell>
          <table:table-cell table:style-name="ce9" table:formula="of:=IF([.L19]=&quot;d&quot;;1;IF([.L19]=&quot;c&quot;;2;IF([.L19]=&quot;b&quot;;5;IF([.L19]=&quot;a&quot;;10;0))))" office:value-type="float" office:value="0">
            <text:p>0</text:p>
          </table:table-cell>
          <table:table-cell table:style-name="ce9" table:formula="of:=IF([.M19]=&quot;d&quot;;1;IF([.M19]=&quot;c&quot;;2;IF([.M19]=&quot;b&quot;;5;IF([.M19]=&quot;a&quot;;10;0))))" office:value-type="float" office:value="0">
            <text:p>0</text:p>
          </table:table-cell>
          <table:table-cell table:style-name="ce9" table:formula="of:=IF([.N19]=&quot;d&quot;;1;IF([.N19]=&quot;c&quot;;2;IF([.N19]=&quot;b&quot;;5;IF([.N19]=&quot;a&quot;;10;0))))" office:value-type="float" office:value="0">
            <text:p>0</text:p>
          </table:table-cell>
          <table:table-cell table:style-name="ce9" table:formula="of:=IF([.O19]=&quot;d&quot;;1;IF([.O19]=&quot;c&quot;;2;IF([.O19]=&quot;b&quot;;5;IF([.O19]=&quot;a&quot;;10;0))))" office:value-type="float" office:value="0">
            <text:p>0</text:p>
          </table:table-cell>
          <table:table-cell table:style-name="ce9" table:formula="of:=IF([.P19]=&quot;d&quot;;1;IF([.P19]=&quot;c&quot;;2;IF([.P19]=&quot;b&quot;;5;IF([.P19]=&quot;a&quot;;10;0))))" office:value-type="float" office:value="0">
            <text:p>0</text:p>
          </table:table-cell>
          <table:table-cell table:style-name="ce9" table:formula="of:=IF([.Q19]=&quot;d&quot;;1;IF([.Q19]=&quot;c&quot;;2;IF([.Q19]=&quot;b&quot;;5;IF([.Q19]=&quot;a&quot;;10;0))))" office:value-type="float" office:value="0">
            <text:p>0</text:p>
          </table:table-cell>
          <table:table-cell table:style-name="ce9" table:formula="of:=IF([.R19]=&quot;d&quot;;1;IF([.R19]=&quot;c&quot;;2;IF([.R19]=&quot;b&quot;;5;IF([.R19]=&quot;a&quot;;10;0))))" office:value-type="float" office:value="0">
            <text:p>0</text:p>
          </table:table-cell>
          <table:table-cell table:style-name="ce9" table:formula="of:=IF([.S19]=&quot;d&quot;;1;IF([.S19]=&quot;c&quot;;2;IF([.S19]=&quot;b&quot;;5;IF([.S19]=&quot;a&quot;;10;0))))" office:value-type="float" office:value="0">
            <text:p>0</text:p>
          </table:table-cell>
          <table:table-cell table:style-name="ce9" table:formula="of:=IF([.T19]=&quot;d&quot;;1;IF([.T19]=&quot;c&quot;;2;IF([.T19]=&quot;b&quot;;5;IF([.T19]=&quot;a&quot;;10;0))))" office:value-type="float" office:value="0">
            <text:p>0</text:p>
          </table:table-cell>
          <table:table-cell table:style-name="ce9" table:formula="of:=IF([.U19]=&quot;d&quot;;1;IF([.U19]=&quot;c&quot;;2;IF([.U19]=&quot;b&quot;;5;IF([.U19]=&quot;a&quot;;10;0))))" office:value-type="float" office:value="0">
            <text:p>0</text:p>
          </table:table-cell>
          <table:table-cell table:style-name="ce9" table:formula="of:=IF([.V19]=&quot;d&quot;;1;IF([.V19]=&quot;c&quot;;2;IF([.V19]=&quot;b&quot;;5;IF([.V19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20]=&quot;d&quot;;1;IF([.K20]=&quot;c&quot;;2;IF([.K20]=&quot;b&quot;;5;IF([.K20]=&quot;a&quot;;10;0))))" office:value-type="float" office:value="0">
            <text:p>0</text:p>
          </table:table-cell>
          <table:table-cell table:style-name="ce9" table:formula="of:=IF([.L20]=&quot;d&quot;;1;IF([.L20]=&quot;c&quot;;2;IF([.L20]=&quot;b&quot;;5;IF([.L20]=&quot;a&quot;;10;0))))" office:value-type="float" office:value="0">
            <text:p>0</text:p>
          </table:table-cell>
          <table:table-cell table:style-name="ce9" table:formula="of:=IF([.M20]=&quot;d&quot;;1;IF([.M20]=&quot;c&quot;;2;IF([.M20]=&quot;b&quot;;5;IF([.M20]=&quot;a&quot;;10;0))))" office:value-type="float" office:value="0">
            <text:p>0</text:p>
          </table:table-cell>
          <table:table-cell table:style-name="ce9" table:formula="of:=IF([.N20]=&quot;d&quot;;1;IF([.N20]=&quot;c&quot;;2;IF([.N20]=&quot;b&quot;;5;IF([.N20]=&quot;a&quot;;10;0))))" office:value-type="float" office:value="0">
            <text:p>0</text:p>
          </table:table-cell>
          <table:table-cell table:style-name="ce9" table:formula="of:=IF([.O20]=&quot;d&quot;;1;IF([.O20]=&quot;c&quot;;2;IF([.O20]=&quot;b&quot;;5;IF([.O20]=&quot;a&quot;;10;0))))" office:value-type="float" office:value="0">
            <text:p>0</text:p>
          </table:table-cell>
          <table:table-cell table:style-name="ce9" table:formula="of:=IF([.P20]=&quot;d&quot;;1;IF([.P20]=&quot;c&quot;;2;IF([.P20]=&quot;b&quot;;5;IF([.P20]=&quot;a&quot;;10;0))))" office:value-type="float" office:value="0">
            <text:p>0</text:p>
          </table:table-cell>
          <table:table-cell table:style-name="ce9" table:formula="of:=IF([.Q20]=&quot;d&quot;;1;IF([.Q20]=&quot;c&quot;;2;IF([.Q20]=&quot;b&quot;;5;IF([.Q20]=&quot;a&quot;;10;0))))" office:value-type="float" office:value="0">
            <text:p>0</text:p>
          </table:table-cell>
          <table:table-cell table:style-name="ce9" table:formula="of:=IF([.R20]=&quot;d&quot;;1;IF([.R20]=&quot;c&quot;;2;IF([.R20]=&quot;b&quot;;5;IF([.R20]=&quot;a&quot;;10;0))))" office:value-type="float" office:value="0">
            <text:p>0</text:p>
          </table:table-cell>
          <table:table-cell table:style-name="ce9" table:formula="of:=IF([.S20]=&quot;d&quot;;1;IF([.S20]=&quot;c&quot;;2;IF([.S20]=&quot;b&quot;;5;IF([.S20]=&quot;a&quot;;10;0))))" office:value-type="float" office:value="0">
            <text:p>0</text:p>
          </table:table-cell>
          <table:table-cell table:style-name="ce9" table:formula="of:=IF([.T20]=&quot;d&quot;;1;IF([.T20]=&quot;c&quot;;2;IF([.T20]=&quot;b&quot;;5;IF([.T20]=&quot;a&quot;;10;0))))" office:value-type="float" office:value="0">
            <text:p>0</text:p>
          </table:table-cell>
          <table:table-cell table:style-name="ce9" table:formula="of:=IF([.U20]=&quot;d&quot;;1;IF([.U20]=&quot;c&quot;;2;IF([.U20]=&quot;b&quot;;5;IF([.U20]=&quot;a&quot;;10;0))))" office:value-type="float" office:value="0">
            <text:p>0</text:p>
          </table:table-cell>
          <table:table-cell table:style-name="ce9" table:formula="of:=IF([.V20]=&quot;d&quot;;1;IF([.V20]=&quot;c&quot;;2;IF([.V20]=&quot;b&quot;;5;IF([.V20]=&quot;a&quot;;10;0))))" office:value-type="float" office:value="0">
            <text:p>0</text:p>
          </table:table-cell>
          <table:table-cell table:style-name="ce34" table:formula="of:=SUM([.W19:.AH20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22]=&quot;d&quot;;1;IF([.K22]=&quot;c&quot;;2;IF([.K22]=&quot;b&quot;;5;IF([.K22]=&quot;a&quot;;10;0))))" office:value-type="float" office:value="0">
            <text:p>0</text:p>
          </table:table-cell>
          <table:table-cell table:style-name="ce9" table:formula="of:=IF([.L22]=&quot;d&quot;;1;IF([.L22]=&quot;c&quot;;2;IF([.L22]=&quot;b&quot;;5;IF([.L22]=&quot;a&quot;;10;0))))" office:value-type="float" office:value="0">
            <text:p>0</text:p>
          </table:table-cell>
          <table:table-cell table:style-name="ce9" table:formula="of:=IF([.M22]=&quot;d&quot;;1;IF([.M22]=&quot;c&quot;;2;IF([.M22]=&quot;b&quot;;5;IF([.M22]=&quot;a&quot;;10;0))))" office:value-type="float" office:value="0">
            <text:p>0</text:p>
          </table:table-cell>
          <table:table-cell table:style-name="ce9" table:formula="of:=IF([.N22]=&quot;d&quot;;1;IF([.N22]=&quot;c&quot;;2;IF([.N22]=&quot;b&quot;;5;IF([.N22]=&quot;a&quot;;10;0))))" office:value-type="float" office:value="0">
            <text:p>0</text:p>
          </table:table-cell>
          <table:table-cell table:style-name="ce9" table:formula="of:=IF([.O22]=&quot;d&quot;;1;IF([.O22]=&quot;c&quot;;2;IF([.O22]=&quot;b&quot;;5;IF([.O22]=&quot;a&quot;;10;0))))" office:value-type="float" office:value="0">
            <text:p>0</text:p>
          </table:table-cell>
          <table:table-cell table:style-name="ce9" table:formula="of:=IF([.P22]=&quot;d&quot;;1;IF([.P22]=&quot;c&quot;;2;IF([.P22]=&quot;b&quot;;5;IF([.P22]=&quot;a&quot;;10;0))))" office:value-type="float" office:value="0">
            <text:p>0</text:p>
          </table:table-cell>
          <table:table-cell table:style-name="ce9" table:formula="of:=IF([.Q22]=&quot;d&quot;;1;IF([.Q22]=&quot;c&quot;;2;IF([.Q22]=&quot;b&quot;;5;IF([.Q22]=&quot;a&quot;;10;0))))" office:value-type="float" office:value="0">
            <text:p>0</text:p>
          </table:table-cell>
          <table:table-cell table:style-name="ce9" table:formula="of:=IF([.R22]=&quot;d&quot;;1;IF([.R22]=&quot;c&quot;;2;IF([.R22]=&quot;b&quot;;5;IF([.R22]=&quot;a&quot;;10;0))))" office:value-type="float" office:value="0">
            <text:p>0</text:p>
          </table:table-cell>
          <table:table-cell table:style-name="ce9" table:formula="of:=IF([.S22]=&quot;d&quot;;1;IF([.S22]=&quot;c&quot;;2;IF([.S22]=&quot;b&quot;;5;IF([.S22]=&quot;a&quot;;10;0))))" office:value-type="float" office:value="0">
            <text:p>0</text:p>
          </table:table-cell>
          <table:table-cell table:style-name="ce9" table:formula="of:=IF([.T22]=&quot;d&quot;;1;IF([.T22]=&quot;c&quot;;2;IF([.T22]=&quot;b&quot;;5;IF([.T22]=&quot;a&quot;;10;0))))" office:value-type="float" office:value="0">
            <text:p>0</text:p>
          </table:table-cell>
          <table:table-cell table:style-name="ce9" table:formula="of:=IF([.U22]=&quot;d&quot;;1;IF([.U22]=&quot;c&quot;;2;IF([.U22]=&quot;b&quot;;5;IF([.U22]=&quot;a&quot;;10;0))))" office:value-type="float" office:value="0">
            <text:p>0</text:p>
          </table:table-cell>
          <table:table-cell table:style-name="ce9" table:formula="of:=IF([.V22]=&quot;d&quot;;1;IF([.V22]=&quot;c&quot;;2;IF([.V22]=&quot;b&quot;;5;IF([.V22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23]=&quot;d&quot;;1;IF([.K23]=&quot;c&quot;;2;IF([.K23]=&quot;b&quot;;5;IF([.K23]=&quot;a&quot;;10;0))))" office:value-type="float" office:value="0">
            <text:p>0</text:p>
          </table:table-cell>
          <table:table-cell table:style-name="ce9" table:formula="of:=IF([.L23]=&quot;d&quot;;1;IF([.L23]=&quot;c&quot;;2;IF([.L23]=&quot;b&quot;;5;IF([.L23]=&quot;a&quot;;10;0))))" office:value-type="float" office:value="0">
            <text:p>0</text:p>
          </table:table-cell>
          <table:table-cell table:style-name="ce9" table:formula="of:=IF([.M23]=&quot;d&quot;;1;IF([.M23]=&quot;c&quot;;2;IF([.M23]=&quot;b&quot;;5;IF([.M23]=&quot;a&quot;;10;0))))" office:value-type="float" office:value="0">
            <text:p>0</text:p>
          </table:table-cell>
          <table:table-cell table:style-name="ce9" table:formula="of:=IF([.N23]=&quot;d&quot;;1;IF([.N23]=&quot;c&quot;;2;IF([.N23]=&quot;b&quot;;5;IF([.N23]=&quot;a&quot;;10;0))))" office:value-type="float" office:value="0">
            <text:p>0</text:p>
          </table:table-cell>
          <table:table-cell table:style-name="ce9" table:formula="of:=IF([.O23]=&quot;d&quot;;1;IF([.O23]=&quot;c&quot;;2;IF([.O23]=&quot;b&quot;;5;IF([.O23]=&quot;a&quot;;10;0))))" office:value-type="float" office:value="0">
            <text:p>0</text:p>
          </table:table-cell>
          <table:table-cell table:style-name="ce9" table:formula="of:=IF([.P23]=&quot;d&quot;;1;IF([.P23]=&quot;c&quot;;2;IF([.P23]=&quot;b&quot;;5;IF([.P23]=&quot;a&quot;;10;0))))" office:value-type="float" office:value="0">
            <text:p>0</text:p>
          </table:table-cell>
          <table:table-cell table:style-name="ce9" table:formula="of:=IF([.Q23]=&quot;d&quot;;1;IF([.Q23]=&quot;c&quot;;2;IF([.Q23]=&quot;b&quot;;5;IF([.Q23]=&quot;a&quot;;10;0))))" office:value-type="float" office:value="0">
            <text:p>0</text:p>
          </table:table-cell>
          <table:table-cell table:style-name="ce9" table:formula="of:=IF([.R23]=&quot;d&quot;;1;IF([.R23]=&quot;c&quot;;2;IF([.R23]=&quot;b&quot;;5;IF([.R23]=&quot;a&quot;;10;0))))" office:value-type="float" office:value="0">
            <text:p>0</text:p>
          </table:table-cell>
          <table:table-cell table:style-name="ce9" table:formula="of:=IF([.S23]=&quot;d&quot;;1;IF([.S23]=&quot;c&quot;;2;IF([.S23]=&quot;b&quot;;5;IF([.S23]=&quot;a&quot;;10;0))))" office:value-type="float" office:value="0">
            <text:p>0</text:p>
          </table:table-cell>
          <table:table-cell table:style-name="ce9" table:formula="of:=IF([.T23]=&quot;d&quot;;1;IF([.T23]=&quot;c&quot;;2;IF([.T23]=&quot;b&quot;;5;IF([.T23]=&quot;a&quot;;10;0))))" office:value-type="float" office:value="0">
            <text:p>0</text:p>
          </table:table-cell>
          <table:table-cell table:style-name="ce9" table:formula="of:=IF([.U23]=&quot;d&quot;;1;IF([.U23]=&quot;c&quot;;2;IF([.U23]=&quot;b&quot;;5;IF([.U23]=&quot;a&quot;;10;0))))" office:value-type="float" office:value="0">
            <text:p>0</text:p>
          </table:table-cell>
          <table:table-cell table:style-name="ce9" table:formula="of:=IF([.V23]=&quot;d&quot;;1;IF([.V23]=&quot;c&quot;;2;IF([.V23]=&quot;b&quot;;5;IF([.V23]=&quot;a&quot;;10;0))))" office:value-type="float" office:value="0">
            <text:p>0</text:p>
          </table:table-cell>
          <table:table-cell table:style-name="ce34" table:formula="of:=SUM([.W22:.AH23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25]=&quot;d&quot;;1;IF([.K25]=&quot;c&quot;;2;IF([.K25]=&quot;b&quot;;5;IF([.K25]=&quot;a&quot;;10;0))))" office:value-type="float" office:value="0">
            <text:p>0</text:p>
          </table:table-cell>
          <table:table-cell table:style-name="ce9" table:formula="of:=IF([.L25]=&quot;d&quot;;1;IF([.L25]=&quot;c&quot;;2;IF([.L25]=&quot;b&quot;;5;IF([.L25]=&quot;a&quot;;10;0))))" office:value-type="float" office:value="0">
            <text:p>0</text:p>
          </table:table-cell>
          <table:table-cell table:style-name="ce9" table:formula="of:=IF([.M25]=&quot;d&quot;;1;IF([.M25]=&quot;c&quot;;2;IF([.M25]=&quot;b&quot;;5;IF([.M25]=&quot;a&quot;;10;0))))" office:value-type="float" office:value="0">
            <text:p>0</text:p>
          </table:table-cell>
          <table:table-cell table:style-name="ce9" table:formula="of:=IF([.N25]=&quot;d&quot;;1;IF([.N25]=&quot;c&quot;;2;IF([.N25]=&quot;b&quot;;5;IF([.N25]=&quot;a&quot;;10;0))))" office:value-type="float" office:value="0">
            <text:p>0</text:p>
          </table:table-cell>
          <table:table-cell table:style-name="ce9" table:formula="of:=IF([.O25]=&quot;d&quot;;1;IF([.O25]=&quot;c&quot;;2;IF([.O25]=&quot;b&quot;;5;IF([.O25]=&quot;a&quot;;10;0))))" office:value-type="float" office:value="0">
            <text:p>0</text:p>
          </table:table-cell>
          <table:table-cell table:style-name="ce9" table:formula="of:=IF([.P25]=&quot;d&quot;;1;IF([.P25]=&quot;c&quot;;2;IF([.P25]=&quot;b&quot;;5;IF([.P25]=&quot;a&quot;;10;0))))" office:value-type="float" office:value="0">
            <text:p>0</text:p>
          </table:table-cell>
          <table:table-cell table:style-name="ce9" table:formula="of:=IF([.Q25]=&quot;d&quot;;1;IF([.Q25]=&quot;c&quot;;2;IF([.Q25]=&quot;b&quot;;5;IF([.Q25]=&quot;a&quot;;10;0))))" office:value-type="float" office:value="0">
            <text:p>0</text:p>
          </table:table-cell>
          <table:table-cell table:style-name="ce9" table:formula="of:=IF([.R25]=&quot;d&quot;;1;IF([.R25]=&quot;c&quot;;2;IF([.R25]=&quot;b&quot;;5;IF([.R25]=&quot;a&quot;;10;0))))" office:value-type="float" office:value="0">
            <text:p>0</text:p>
          </table:table-cell>
          <table:table-cell table:style-name="ce9" table:formula="of:=IF([.S25]=&quot;d&quot;;1;IF([.S25]=&quot;c&quot;;2;IF([.S25]=&quot;b&quot;;5;IF([.S25]=&quot;a&quot;;10;0))))" office:value-type="float" office:value="0">
            <text:p>0</text:p>
          </table:table-cell>
          <table:table-cell table:style-name="ce9" table:formula="of:=IF([.T25]=&quot;d&quot;;1;IF([.T25]=&quot;c&quot;;2;IF([.T25]=&quot;b&quot;;5;IF([.T25]=&quot;a&quot;;10;0))))" office:value-type="float" office:value="0">
            <text:p>0</text:p>
          </table:table-cell>
          <table:table-cell table:style-name="ce9" table:formula="of:=IF([.U25]=&quot;d&quot;;1;IF([.U25]=&quot;c&quot;;2;IF([.U25]=&quot;b&quot;;5;IF([.U25]=&quot;a&quot;;10;0))))" office:value-type="float" office:value="0">
            <text:p>0</text:p>
          </table:table-cell>
          <table:table-cell table:style-name="ce9" table:formula="of:=IF([.V25]=&quot;d&quot;;1;IF([.V25]=&quot;c&quot;;2;IF([.V25]=&quot;b&quot;;5;IF([.V25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26]=&quot;d&quot;;1;IF([.K26]=&quot;c&quot;;2;IF([.K26]=&quot;b&quot;;5;IF([.K26]=&quot;a&quot;;10;0))))" office:value-type="float" office:value="0">
            <text:p>0</text:p>
          </table:table-cell>
          <table:table-cell table:style-name="ce9" table:formula="of:=IF([.L26]=&quot;d&quot;;1;IF([.L26]=&quot;c&quot;;2;IF([.L26]=&quot;b&quot;;5;IF([.L26]=&quot;a&quot;;10;0))))" office:value-type="float" office:value="0">
            <text:p>0</text:p>
          </table:table-cell>
          <table:table-cell table:style-name="ce9" table:formula="of:=IF([.M26]=&quot;d&quot;;1;IF([.M26]=&quot;c&quot;;2;IF([.M26]=&quot;b&quot;;5;IF([.M26]=&quot;a&quot;;10;0))))" office:value-type="float" office:value="0">
            <text:p>0</text:p>
          </table:table-cell>
          <table:table-cell table:style-name="ce9" table:formula="of:=IF([.N26]=&quot;d&quot;;1;IF([.N26]=&quot;c&quot;;2;IF([.N26]=&quot;b&quot;;5;IF([.N26]=&quot;a&quot;;10;0))))" office:value-type="float" office:value="0">
            <text:p>0</text:p>
          </table:table-cell>
          <table:table-cell table:style-name="ce9" table:formula="of:=IF([.O26]=&quot;d&quot;;1;IF([.O26]=&quot;c&quot;;2;IF([.O26]=&quot;b&quot;;5;IF([.O26]=&quot;a&quot;;10;0))))" office:value-type="float" office:value="0">
            <text:p>0</text:p>
          </table:table-cell>
          <table:table-cell table:style-name="ce9" table:formula="of:=IF([.P26]=&quot;d&quot;;1;IF([.P26]=&quot;c&quot;;2;IF([.P26]=&quot;b&quot;;5;IF([.P26]=&quot;a&quot;;10;0))))" office:value-type="float" office:value="0">
            <text:p>0</text:p>
          </table:table-cell>
          <table:table-cell table:style-name="ce9" table:formula="of:=IF([.Q26]=&quot;d&quot;;1;IF([.Q26]=&quot;c&quot;;2;IF([.Q26]=&quot;b&quot;;5;IF([.Q26]=&quot;a&quot;;10;0))))" office:value-type="float" office:value="0">
            <text:p>0</text:p>
          </table:table-cell>
          <table:table-cell table:style-name="ce9" table:formula="of:=IF([.R26]=&quot;d&quot;;1;IF([.R26]=&quot;c&quot;;2;IF([.R26]=&quot;b&quot;;5;IF([.R26]=&quot;a&quot;;10;0))))" office:value-type="float" office:value="0">
            <text:p>0</text:p>
          </table:table-cell>
          <table:table-cell table:style-name="ce9" table:formula="of:=IF([.S26]=&quot;d&quot;;1;IF([.S26]=&quot;c&quot;;2;IF([.S26]=&quot;b&quot;;5;IF([.S26]=&quot;a&quot;;10;0))))" office:value-type="float" office:value="0">
            <text:p>0</text:p>
          </table:table-cell>
          <table:table-cell table:style-name="ce9" table:formula="of:=IF([.T26]=&quot;d&quot;;1;IF([.T26]=&quot;c&quot;;2;IF([.T26]=&quot;b&quot;;5;IF([.T26]=&quot;a&quot;;10;0))))" office:value-type="float" office:value="0">
            <text:p>0</text:p>
          </table:table-cell>
          <table:table-cell table:style-name="ce9" table:formula="of:=IF([.U26]=&quot;d&quot;;1;IF([.U26]=&quot;c&quot;;2;IF([.U26]=&quot;b&quot;;5;IF([.U26]=&quot;a&quot;;10;0))))" office:value-type="float" office:value="0">
            <text:p>0</text:p>
          </table:table-cell>
          <table:table-cell table:style-name="ce9" table:formula="of:=IF([.V26]=&quot;d&quot;;1;IF([.V26]=&quot;c&quot;;2;IF([.V26]=&quot;b&quot;;5;IF([.V26]=&quot;a&quot;;10;0))))" office:value-type="float" office:value="0">
            <text:p>0</text:p>
          </table:table-cell>
          <table:table-cell table:style-name="ce34" table:formula="of:=SUM([.W25:.AH26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28]=&quot;d&quot;;1;IF([.K28]=&quot;c&quot;;2;IF([.K28]=&quot;b&quot;;5;IF([.K28]=&quot;a&quot;;10;0))))" office:value-type="float" office:value="0">
            <text:p>0</text:p>
          </table:table-cell>
          <table:table-cell table:style-name="ce9" table:formula="of:=IF([.L28]=&quot;d&quot;;1;IF([.L28]=&quot;c&quot;;2;IF([.L28]=&quot;b&quot;;5;IF([.L28]=&quot;a&quot;;10;0))))" office:value-type="float" office:value="0">
            <text:p>0</text:p>
          </table:table-cell>
          <table:table-cell table:style-name="ce9" table:formula="of:=IF([.M28]=&quot;d&quot;;1;IF([.M28]=&quot;c&quot;;2;IF([.M28]=&quot;b&quot;;5;IF([.M28]=&quot;a&quot;;10;0))))" office:value-type="float" office:value="0">
            <text:p>0</text:p>
          </table:table-cell>
          <table:table-cell table:style-name="ce9" table:formula="of:=IF([.N28]=&quot;d&quot;;1;IF([.N28]=&quot;c&quot;;2;IF([.N28]=&quot;b&quot;;5;IF([.N28]=&quot;a&quot;;10;0))))" office:value-type="float" office:value="0">
            <text:p>0</text:p>
          </table:table-cell>
          <table:table-cell table:style-name="ce9" table:formula="of:=IF([.O28]=&quot;d&quot;;1;IF([.O28]=&quot;c&quot;;2;IF([.O28]=&quot;b&quot;;5;IF([.O28]=&quot;a&quot;;10;0))))" office:value-type="float" office:value="0">
            <text:p>0</text:p>
          </table:table-cell>
          <table:table-cell table:style-name="ce9" table:formula="of:=IF([.P28]=&quot;d&quot;;1;IF([.P28]=&quot;c&quot;;2;IF([.P28]=&quot;b&quot;;5;IF([.P28]=&quot;a&quot;;10;0))))" office:value-type="float" office:value="0">
            <text:p>0</text:p>
          </table:table-cell>
          <table:table-cell table:style-name="ce9" table:formula="of:=IF([.Q28]=&quot;d&quot;;1;IF([.Q28]=&quot;c&quot;;2;IF([.Q28]=&quot;b&quot;;5;IF([.Q28]=&quot;a&quot;;10;0))))" office:value-type="float" office:value="0">
            <text:p>0</text:p>
          </table:table-cell>
          <table:table-cell table:style-name="ce9" table:formula="of:=IF([.R28]=&quot;d&quot;;1;IF([.R28]=&quot;c&quot;;2;IF([.R28]=&quot;b&quot;;5;IF([.R28]=&quot;a&quot;;10;0))))" office:value-type="float" office:value="0">
            <text:p>0</text:p>
          </table:table-cell>
          <table:table-cell table:style-name="ce9" table:formula="of:=IF([.S28]=&quot;d&quot;;1;IF([.S28]=&quot;c&quot;;2;IF([.S28]=&quot;b&quot;;5;IF([.S28]=&quot;a&quot;;10;0))))" office:value-type="float" office:value="0">
            <text:p>0</text:p>
          </table:table-cell>
          <table:table-cell table:style-name="ce9" table:formula="of:=IF([.T28]=&quot;d&quot;;1;IF([.T28]=&quot;c&quot;;2;IF([.T28]=&quot;b&quot;;5;IF([.T28]=&quot;a&quot;;10;0))))" office:value-type="float" office:value="0">
            <text:p>0</text:p>
          </table:table-cell>
          <table:table-cell table:style-name="ce9" table:formula="of:=IF([.U28]=&quot;d&quot;;1;IF([.U28]=&quot;c&quot;;2;IF([.U28]=&quot;b&quot;;5;IF([.U28]=&quot;a&quot;;10;0))))" office:value-type="float" office:value="0">
            <text:p>0</text:p>
          </table:table-cell>
          <table:table-cell table:style-name="ce9" table:formula="of:=IF([.V28]=&quot;d&quot;;1;IF([.V28]=&quot;c&quot;;2;IF([.V28]=&quot;b&quot;;5;IF([.V28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29]=&quot;d&quot;;1;IF([.K29]=&quot;c&quot;;2;IF([.K29]=&quot;b&quot;;5;IF([.K29]=&quot;a&quot;;10;0))))" office:value-type="float" office:value="0">
            <text:p>0</text:p>
          </table:table-cell>
          <table:table-cell table:style-name="ce9" table:formula="of:=IF([.L29]=&quot;d&quot;;1;IF([.L29]=&quot;c&quot;;2;IF([.L29]=&quot;b&quot;;5;IF([.L29]=&quot;a&quot;;10;0))))" office:value-type="float" office:value="0">
            <text:p>0</text:p>
          </table:table-cell>
          <table:table-cell table:style-name="ce9" table:formula="of:=IF([.M29]=&quot;d&quot;;1;IF([.M29]=&quot;c&quot;;2;IF([.M29]=&quot;b&quot;;5;IF([.M29]=&quot;a&quot;;10;0))))" office:value-type="float" office:value="0">
            <text:p>0</text:p>
          </table:table-cell>
          <table:table-cell table:style-name="ce9" table:formula="of:=IF([.N29]=&quot;d&quot;;1;IF([.N29]=&quot;c&quot;;2;IF([.N29]=&quot;b&quot;;5;IF([.N29]=&quot;a&quot;;10;0))))" office:value-type="float" office:value="0">
            <text:p>0</text:p>
          </table:table-cell>
          <table:table-cell table:style-name="ce9" table:formula="of:=IF([.O29]=&quot;d&quot;;1;IF([.O29]=&quot;c&quot;;2;IF([.O29]=&quot;b&quot;;5;IF([.O29]=&quot;a&quot;;10;0))))" office:value-type="float" office:value="0">
            <text:p>0</text:p>
          </table:table-cell>
          <table:table-cell table:style-name="ce9" table:formula="of:=IF([.P29]=&quot;d&quot;;1;IF([.P29]=&quot;c&quot;;2;IF([.P29]=&quot;b&quot;;5;IF([.P29]=&quot;a&quot;;10;0))))" office:value-type="float" office:value="0">
            <text:p>0</text:p>
          </table:table-cell>
          <table:table-cell table:style-name="ce9" table:formula="of:=IF([.Q29]=&quot;d&quot;;1;IF([.Q29]=&quot;c&quot;;2;IF([.Q29]=&quot;b&quot;;5;IF([.Q29]=&quot;a&quot;;10;0))))" office:value-type="float" office:value="0">
            <text:p>0</text:p>
          </table:table-cell>
          <table:table-cell table:style-name="ce9" table:formula="of:=IF([.R29]=&quot;d&quot;;1;IF([.R29]=&quot;c&quot;;2;IF([.R29]=&quot;b&quot;;5;IF([.R29]=&quot;a&quot;;10;0))))" office:value-type="float" office:value="0">
            <text:p>0</text:p>
          </table:table-cell>
          <table:table-cell table:style-name="ce9" table:formula="of:=IF([.S29]=&quot;d&quot;;1;IF([.S29]=&quot;c&quot;;2;IF([.S29]=&quot;b&quot;;5;IF([.S29]=&quot;a&quot;;10;0))))" office:value-type="float" office:value="0">
            <text:p>0</text:p>
          </table:table-cell>
          <table:table-cell table:style-name="ce9" table:formula="of:=IF([.T29]=&quot;d&quot;;1;IF([.T29]=&quot;c&quot;;2;IF([.T29]=&quot;b&quot;;5;IF([.T29]=&quot;a&quot;;10;0))))" office:value-type="float" office:value="0">
            <text:p>0</text:p>
          </table:table-cell>
          <table:table-cell table:style-name="ce9" table:formula="of:=IF([.U29]=&quot;d&quot;;1;IF([.U29]=&quot;c&quot;;2;IF([.U29]=&quot;b&quot;;5;IF([.U29]=&quot;a&quot;;10;0))))" office:value-type="float" office:value="0">
            <text:p>0</text:p>
          </table:table-cell>
          <table:table-cell table:style-name="ce9" table:formula="of:=IF([.V29]=&quot;d&quot;;1;IF([.V29]=&quot;c&quot;;2;IF([.V29]=&quot;b&quot;;5;IF([.V29]=&quot;a&quot;;10;0))))" office:value-type="float" office:value="0">
            <text:p>0</text:p>
          </table:table-cell>
          <table:table-cell table:style-name="ce34" table:formula="of:=SUM([.W28:.AH29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31]=&quot;d&quot;;1;IF([.K31]=&quot;c&quot;;2;IF([.K31]=&quot;b&quot;;5;IF([.K31]=&quot;a&quot;;10;0))))" office:value-type="float" office:value="0">
            <text:p>0</text:p>
          </table:table-cell>
          <table:table-cell table:style-name="ce9" table:formula="of:=IF([.L31]=&quot;d&quot;;1;IF([.L31]=&quot;c&quot;;2;IF([.L31]=&quot;b&quot;;5;IF([.L31]=&quot;a&quot;;10;0))))" office:value-type="float" office:value="0">
            <text:p>0</text:p>
          </table:table-cell>
          <table:table-cell table:style-name="ce9" table:formula="of:=IF([.M31]=&quot;d&quot;;1;IF([.M31]=&quot;c&quot;;2;IF([.M31]=&quot;b&quot;;5;IF([.M31]=&quot;a&quot;;10;0))))" office:value-type="float" office:value="0">
            <text:p>0</text:p>
          </table:table-cell>
          <table:table-cell table:style-name="ce9" table:formula="of:=IF([.N31]=&quot;d&quot;;1;IF([.N31]=&quot;c&quot;;2;IF([.N31]=&quot;b&quot;;5;IF([.N31]=&quot;a&quot;;10;0))))" office:value-type="float" office:value="0">
            <text:p>0</text:p>
          </table:table-cell>
          <table:table-cell table:style-name="ce9" table:formula="of:=IF([.O31]=&quot;d&quot;;1;IF([.O31]=&quot;c&quot;;2;IF([.O31]=&quot;b&quot;;5;IF([.O31]=&quot;a&quot;;10;0))))" office:value-type="float" office:value="0">
            <text:p>0</text:p>
          </table:table-cell>
          <table:table-cell table:style-name="ce9" table:formula="of:=IF([.P31]=&quot;d&quot;;1;IF([.P31]=&quot;c&quot;;2;IF([.P31]=&quot;b&quot;;5;IF([.P31]=&quot;a&quot;;10;0))))" office:value-type="float" office:value="0">
            <text:p>0</text:p>
          </table:table-cell>
          <table:table-cell table:style-name="ce9" table:formula="of:=IF([.Q31]=&quot;d&quot;;1;IF([.Q31]=&quot;c&quot;;2;IF([.Q31]=&quot;b&quot;;5;IF([.Q31]=&quot;a&quot;;10;0))))" office:value-type="float" office:value="0">
            <text:p>0</text:p>
          </table:table-cell>
          <table:table-cell table:style-name="ce9" table:formula="of:=IF([.R31]=&quot;d&quot;;1;IF([.R31]=&quot;c&quot;;2;IF([.R31]=&quot;b&quot;;5;IF([.R31]=&quot;a&quot;;10;0))))" office:value-type="float" office:value="0">
            <text:p>0</text:p>
          </table:table-cell>
          <table:table-cell table:style-name="ce9" table:formula="of:=IF([.S31]=&quot;d&quot;;1;IF([.S31]=&quot;c&quot;;2;IF([.S31]=&quot;b&quot;;5;IF([.S31]=&quot;a&quot;;10;0))))" office:value-type="float" office:value="0">
            <text:p>0</text:p>
          </table:table-cell>
          <table:table-cell table:style-name="ce9" table:formula="of:=IF([.T31]=&quot;d&quot;;1;IF([.T31]=&quot;c&quot;;2;IF([.T31]=&quot;b&quot;;5;IF([.T31]=&quot;a&quot;;10;0))))" office:value-type="float" office:value="0">
            <text:p>0</text:p>
          </table:table-cell>
          <table:table-cell table:style-name="ce9" table:formula="of:=IF([.U31]=&quot;d&quot;;1;IF([.U31]=&quot;c&quot;;2;IF([.U31]=&quot;b&quot;;5;IF([.U31]=&quot;a&quot;;10;0))))" office:value-type="float" office:value="0">
            <text:p>0</text:p>
          </table:table-cell>
          <table:table-cell table:style-name="ce9" table:formula="of:=IF([.V31]=&quot;d&quot;;1;IF([.V31]=&quot;c&quot;;2;IF([.V31]=&quot;b&quot;;5;IF([.V31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32]=&quot;d&quot;;1;IF([.K32]=&quot;c&quot;;2;IF([.K32]=&quot;b&quot;;5;IF([.K32]=&quot;a&quot;;10;0))))" office:value-type="float" office:value="0">
            <text:p>0</text:p>
          </table:table-cell>
          <table:table-cell table:style-name="ce9" table:formula="of:=IF([.L32]=&quot;d&quot;;1;IF([.L32]=&quot;c&quot;;2;IF([.L32]=&quot;b&quot;;5;IF([.L32]=&quot;a&quot;;10;0))))" office:value-type="float" office:value="0">
            <text:p>0</text:p>
          </table:table-cell>
          <table:table-cell table:style-name="ce9" table:formula="of:=IF([.M32]=&quot;d&quot;;1;IF([.M32]=&quot;c&quot;;2;IF([.M32]=&quot;b&quot;;5;IF([.M32]=&quot;a&quot;;10;0))))" office:value-type="float" office:value="0">
            <text:p>0</text:p>
          </table:table-cell>
          <table:table-cell table:style-name="ce9" table:formula="of:=IF([.N32]=&quot;d&quot;;1;IF([.N32]=&quot;c&quot;;2;IF([.N32]=&quot;b&quot;;5;IF([.N32]=&quot;a&quot;;10;0))))" office:value-type="float" office:value="0">
            <text:p>0</text:p>
          </table:table-cell>
          <table:table-cell table:style-name="ce9" table:formula="of:=IF([.O32]=&quot;d&quot;;1;IF([.O32]=&quot;c&quot;;2;IF([.O32]=&quot;b&quot;;5;IF([.O32]=&quot;a&quot;;10;0))))" office:value-type="float" office:value="0">
            <text:p>0</text:p>
          </table:table-cell>
          <table:table-cell table:style-name="ce9" table:formula="of:=IF([.P32]=&quot;d&quot;;1;IF([.P32]=&quot;c&quot;;2;IF([.P32]=&quot;b&quot;;5;IF([.P32]=&quot;a&quot;;10;0))))" office:value-type="float" office:value="0">
            <text:p>0</text:p>
          </table:table-cell>
          <table:table-cell table:style-name="ce9" table:formula="of:=IF([.Q32]=&quot;d&quot;;1;IF([.Q32]=&quot;c&quot;;2;IF([.Q32]=&quot;b&quot;;5;IF([.Q32]=&quot;a&quot;;10;0))))" office:value-type="float" office:value="0">
            <text:p>0</text:p>
          </table:table-cell>
          <table:table-cell table:style-name="ce9" table:formula="of:=IF([.R32]=&quot;d&quot;;1;IF([.R32]=&quot;c&quot;;2;IF([.R32]=&quot;b&quot;;5;IF([.R32]=&quot;a&quot;;10;0))))" office:value-type="float" office:value="0">
            <text:p>0</text:p>
          </table:table-cell>
          <table:table-cell table:style-name="ce9" table:formula="of:=IF([.S32]=&quot;d&quot;;1;IF([.S32]=&quot;c&quot;;2;IF([.S32]=&quot;b&quot;;5;IF([.S32]=&quot;a&quot;;10;0))))" office:value-type="float" office:value="0">
            <text:p>0</text:p>
          </table:table-cell>
          <table:table-cell table:style-name="ce9" table:formula="of:=IF([.T32]=&quot;d&quot;;1;IF([.T32]=&quot;c&quot;;2;IF([.T32]=&quot;b&quot;;5;IF([.T32]=&quot;a&quot;;10;0))))" office:value-type="float" office:value="0">
            <text:p>0</text:p>
          </table:table-cell>
          <table:table-cell table:style-name="ce9" table:formula="of:=IF([.U32]=&quot;d&quot;;1;IF([.U32]=&quot;c&quot;;2;IF([.U32]=&quot;b&quot;;5;IF([.U32]=&quot;a&quot;;10;0))))" office:value-type="float" office:value="0">
            <text:p>0</text:p>
          </table:table-cell>
          <table:table-cell table:style-name="ce9" table:formula="of:=IF([.V32]=&quot;d&quot;;1;IF([.V32]=&quot;c&quot;;2;IF([.V32]=&quot;b&quot;;5;IF([.V32]=&quot;a&quot;;10;0))))" office:value-type="float" office:value="0">
            <text:p>0</text:p>
          </table:table-cell>
          <table:table-cell table:style-name="ce34" table:formula="of:=SUM([.W31:.AH32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34]=&quot;d&quot;;1;IF([.K34]=&quot;c&quot;;2;IF([.K34]=&quot;b&quot;;5;IF([.K34]=&quot;a&quot;;10;0))))" office:value-type="float" office:value="0">
            <text:p>0</text:p>
          </table:table-cell>
          <table:table-cell table:style-name="ce9" table:formula="of:=IF([.L34]=&quot;d&quot;;1;IF([.L34]=&quot;c&quot;;2;IF([.L34]=&quot;b&quot;;5;IF([.L34]=&quot;a&quot;;10;0))))" office:value-type="float" office:value="0">
            <text:p>0</text:p>
          </table:table-cell>
          <table:table-cell table:style-name="ce9" table:formula="of:=IF([.M34]=&quot;d&quot;;1;IF([.M34]=&quot;c&quot;;2;IF([.M34]=&quot;b&quot;;5;IF([.M34]=&quot;a&quot;;10;0))))" office:value-type="float" office:value="0">
            <text:p>0</text:p>
          </table:table-cell>
          <table:table-cell table:style-name="ce9" table:formula="of:=IF([.N34]=&quot;d&quot;;1;IF([.N34]=&quot;c&quot;;2;IF([.N34]=&quot;b&quot;;5;IF([.N34]=&quot;a&quot;;10;0))))" office:value-type="float" office:value="0">
            <text:p>0</text:p>
          </table:table-cell>
          <table:table-cell table:style-name="ce9" table:formula="of:=IF([.O34]=&quot;d&quot;;1;IF([.O34]=&quot;c&quot;;2;IF([.O34]=&quot;b&quot;;5;IF([.O34]=&quot;a&quot;;10;0))))" office:value-type="float" office:value="0">
            <text:p>0</text:p>
          </table:table-cell>
          <table:table-cell table:style-name="ce9" table:formula="of:=IF([.P34]=&quot;d&quot;;1;IF([.P34]=&quot;c&quot;;2;IF([.P34]=&quot;b&quot;;5;IF([.P34]=&quot;a&quot;;10;0))))" office:value-type="float" office:value="0">
            <text:p>0</text:p>
          </table:table-cell>
          <table:table-cell table:style-name="ce9" table:formula="of:=IF([.Q34]=&quot;d&quot;;1;IF([.Q34]=&quot;c&quot;;2;IF([.Q34]=&quot;b&quot;;5;IF([.Q34]=&quot;a&quot;;10;0))))" office:value-type="float" office:value="0">
            <text:p>0</text:p>
          </table:table-cell>
          <table:table-cell table:style-name="ce9" table:formula="of:=IF([.R34]=&quot;d&quot;;1;IF([.R34]=&quot;c&quot;;2;IF([.R34]=&quot;b&quot;;5;IF([.R34]=&quot;a&quot;;10;0))))" office:value-type="float" office:value="0">
            <text:p>0</text:p>
          </table:table-cell>
          <table:table-cell table:style-name="ce9" table:formula="of:=IF([.S34]=&quot;d&quot;;1;IF([.S34]=&quot;c&quot;;2;IF([.S34]=&quot;b&quot;;5;IF([.S34]=&quot;a&quot;;10;0))))" office:value-type="float" office:value="0">
            <text:p>0</text:p>
          </table:table-cell>
          <table:table-cell table:style-name="ce9" table:formula="of:=IF([.T34]=&quot;d&quot;;1;IF([.T34]=&quot;c&quot;;2;IF([.T34]=&quot;b&quot;;5;IF([.T34]=&quot;a&quot;;10;0))))" office:value-type="float" office:value="0">
            <text:p>0</text:p>
          </table:table-cell>
          <table:table-cell table:style-name="ce9" table:formula="of:=IF([.U34]=&quot;d&quot;;1;IF([.U34]=&quot;c&quot;;2;IF([.U34]=&quot;b&quot;;5;IF([.U34]=&quot;a&quot;;10;0))))" office:value-type="float" office:value="0">
            <text:p>0</text:p>
          </table:table-cell>
          <table:table-cell table:style-name="ce9" table:formula="of:=IF([.V34]=&quot;d&quot;;1;IF([.V34]=&quot;c&quot;;2;IF([.V34]=&quot;b&quot;;5;IF([.V34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35]=&quot;d&quot;;1;IF([.K35]=&quot;c&quot;;2;IF([.K35]=&quot;b&quot;;5;IF([.K35]=&quot;a&quot;;10;0))))" office:value-type="float" office:value="0">
            <text:p>0</text:p>
          </table:table-cell>
          <table:table-cell table:style-name="ce9" table:formula="of:=IF([.L35]=&quot;d&quot;;1;IF([.L35]=&quot;c&quot;;2;IF([.L35]=&quot;b&quot;;5;IF([.L35]=&quot;a&quot;;10;0))))" office:value-type="float" office:value="0">
            <text:p>0</text:p>
          </table:table-cell>
          <table:table-cell table:style-name="ce9" table:formula="of:=IF([.M35]=&quot;d&quot;;1;IF([.M35]=&quot;c&quot;;2;IF([.M35]=&quot;b&quot;;5;IF([.M35]=&quot;a&quot;;10;0))))" office:value-type="float" office:value="0">
            <text:p>0</text:p>
          </table:table-cell>
          <table:table-cell table:style-name="ce9" table:formula="of:=IF([.N35]=&quot;d&quot;;1;IF([.N35]=&quot;c&quot;;2;IF([.N35]=&quot;b&quot;;5;IF([.N35]=&quot;a&quot;;10;0))))" office:value-type="float" office:value="0">
            <text:p>0</text:p>
          </table:table-cell>
          <table:table-cell table:style-name="ce9" table:formula="of:=IF([.O35]=&quot;d&quot;;1;IF([.O35]=&quot;c&quot;;2;IF([.O35]=&quot;b&quot;;5;IF([.O35]=&quot;a&quot;;10;0))))" office:value-type="float" office:value="0">
            <text:p>0</text:p>
          </table:table-cell>
          <table:table-cell table:style-name="ce9" table:formula="of:=IF([.P35]=&quot;d&quot;;1;IF([.P35]=&quot;c&quot;;2;IF([.P35]=&quot;b&quot;;5;IF([.P35]=&quot;a&quot;;10;0))))" office:value-type="float" office:value="0">
            <text:p>0</text:p>
          </table:table-cell>
          <table:table-cell table:style-name="ce9" table:formula="of:=IF([.Q35]=&quot;d&quot;;1;IF([.Q35]=&quot;c&quot;;2;IF([.Q35]=&quot;b&quot;;5;IF([.Q35]=&quot;a&quot;;10;0))))" office:value-type="float" office:value="0">
            <text:p>0</text:p>
          </table:table-cell>
          <table:table-cell table:style-name="ce9" table:formula="of:=IF([.R35]=&quot;d&quot;;1;IF([.R35]=&quot;c&quot;;2;IF([.R35]=&quot;b&quot;;5;IF([.R35]=&quot;a&quot;;10;0))))" office:value-type="float" office:value="0">
            <text:p>0</text:p>
          </table:table-cell>
          <table:table-cell table:style-name="ce9" table:formula="of:=IF([.S35]=&quot;d&quot;;1;IF([.S35]=&quot;c&quot;;2;IF([.S35]=&quot;b&quot;;5;IF([.S35]=&quot;a&quot;;10;0))))" office:value-type="float" office:value="0">
            <text:p>0</text:p>
          </table:table-cell>
          <table:table-cell table:style-name="ce9" table:formula="of:=IF([.T35]=&quot;d&quot;;1;IF([.T35]=&quot;c&quot;;2;IF([.T35]=&quot;b&quot;;5;IF([.T35]=&quot;a&quot;;10;0))))" office:value-type="float" office:value="0">
            <text:p>0</text:p>
          </table:table-cell>
          <table:table-cell table:style-name="ce9" table:formula="of:=IF([.U35]=&quot;d&quot;;1;IF([.U35]=&quot;c&quot;;2;IF([.U35]=&quot;b&quot;;5;IF([.U35]=&quot;a&quot;;10;0))))" office:value-type="float" office:value="0">
            <text:p>0</text:p>
          </table:table-cell>
          <table:table-cell table:style-name="ce9" table:formula="of:=IF([.V35]=&quot;d&quot;;1;IF([.V35]=&quot;c&quot;;2;IF([.V35]=&quot;b&quot;;5;IF([.V35]=&quot;a&quot;;10;0))))" office:value-type="float" office:value="0">
            <text:p>0</text:p>
          </table:table-cell>
          <table:table-cell table:style-name="ce34" table:formula="of:=SUM([.W34:.AH35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37]=&quot;d&quot;;1;IF([.K37]=&quot;c&quot;;2;IF([.K37]=&quot;b&quot;;5;IF([.K37]=&quot;a&quot;;10;0))))" office:value-type="float" office:value="0">
            <text:p>0</text:p>
          </table:table-cell>
          <table:table-cell table:style-name="ce9" table:formula="of:=IF([.L37]=&quot;d&quot;;1;IF([.L37]=&quot;c&quot;;2;IF([.L37]=&quot;b&quot;;5;IF([.L37]=&quot;a&quot;;10;0))))" office:value-type="float" office:value="0">
            <text:p>0</text:p>
          </table:table-cell>
          <table:table-cell table:style-name="ce9" table:formula="of:=IF([.M37]=&quot;d&quot;;1;IF([.M37]=&quot;c&quot;;2;IF([.M37]=&quot;b&quot;;5;IF([.M37]=&quot;a&quot;;10;0))))" office:value-type="float" office:value="0">
            <text:p>0</text:p>
          </table:table-cell>
          <table:table-cell table:style-name="ce9" table:formula="of:=IF([.N37]=&quot;d&quot;;1;IF([.N37]=&quot;c&quot;;2;IF([.N37]=&quot;b&quot;;5;IF([.N37]=&quot;a&quot;;10;0))))" office:value-type="float" office:value="0">
            <text:p>0</text:p>
          </table:table-cell>
          <table:table-cell table:style-name="ce9" table:formula="of:=IF([.O37]=&quot;d&quot;;1;IF([.O37]=&quot;c&quot;;2;IF([.O37]=&quot;b&quot;;5;IF([.O37]=&quot;a&quot;;10;0))))" office:value-type="float" office:value="0">
            <text:p>0</text:p>
          </table:table-cell>
          <table:table-cell table:style-name="ce9" table:formula="of:=IF([.P37]=&quot;d&quot;;1;IF([.P37]=&quot;c&quot;;2;IF([.P37]=&quot;b&quot;;5;IF([.P37]=&quot;a&quot;;10;0))))" office:value-type="float" office:value="0">
            <text:p>0</text:p>
          </table:table-cell>
          <table:table-cell table:style-name="ce9" table:formula="of:=IF([.Q37]=&quot;d&quot;;1;IF([.Q37]=&quot;c&quot;;2;IF([.Q37]=&quot;b&quot;;5;IF([.Q37]=&quot;a&quot;;10;0))))" office:value-type="float" office:value="0">
            <text:p>0</text:p>
          </table:table-cell>
          <table:table-cell table:style-name="ce9" table:formula="of:=IF([.R37]=&quot;d&quot;;1;IF([.R37]=&quot;c&quot;;2;IF([.R37]=&quot;b&quot;;5;IF([.R37]=&quot;a&quot;;10;0))))" office:value-type="float" office:value="0">
            <text:p>0</text:p>
          </table:table-cell>
          <table:table-cell table:style-name="ce9" table:formula="of:=IF([.S37]=&quot;d&quot;;1;IF([.S37]=&quot;c&quot;;2;IF([.S37]=&quot;b&quot;;5;IF([.S37]=&quot;a&quot;;10;0))))" office:value-type="float" office:value="0">
            <text:p>0</text:p>
          </table:table-cell>
          <table:table-cell table:style-name="ce9" table:formula="of:=IF([.T37]=&quot;d&quot;;1;IF([.T37]=&quot;c&quot;;2;IF([.T37]=&quot;b&quot;;5;IF([.T37]=&quot;a&quot;;10;0))))" office:value-type="float" office:value="0">
            <text:p>0</text:p>
          </table:table-cell>
          <table:table-cell table:style-name="ce9" table:formula="of:=IF([.U37]=&quot;d&quot;;1;IF([.U37]=&quot;c&quot;;2;IF([.U37]=&quot;b&quot;;5;IF([.U37]=&quot;a&quot;;10;0))))" office:value-type="float" office:value="0">
            <text:p>0</text:p>
          </table:table-cell>
          <table:table-cell table:style-name="ce9" table:formula="of:=IF([.V37]=&quot;d&quot;;1;IF([.V37]=&quot;c&quot;;2;IF([.V37]=&quot;b&quot;;5;IF([.V37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38]=&quot;d&quot;;1;IF([.K38]=&quot;c&quot;;2;IF([.K38]=&quot;b&quot;;5;IF([.K38]=&quot;a&quot;;10;0))))" office:value-type="float" office:value="0">
            <text:p>0</text:p>
          </table:table-cell>
          <table:table-cell table:style-name="ce9" table:formula="of:=IF([.L38]=&quot;d&quot;;1;IF([.L38]=&quot;c&quot;;2;IF([.L38]=&quot;b&quot;;5;IF([.L38]=&quot;a&quot;;10;0))))" office:value-type="float" office:value="0">
            <text:p>0</text:p>
          </table:table-cell>
          <table:table-cell table:style-name="ce9" table:formula="of:=IF([.M38]=&quot;d&quot;;1;IF([.M38]=&quot;c&quot;;2;IF([.M38]=&quot;b&quot;;5;IF([.M38]=&quot;a&quot;;10;0))))" office:value-type="float" office:value="0">
            <text:p>0</text:p>
          </table:table-cell>
          <table:table-cell table:style-name="ce9" table:formula="of:=IF([.N38]=&quot;d&quot;;1;IF([.N38]=&quot;c&quot;;2;IF([.N38]=&quot;b&quot;;5;IF([.N38]=&quot;a&quot;;10;0))))" office:value-type="float" office:value="0">
            <text:p>0</text:p>
          </table:table-cell>
          <table:table-cell table:style-name="ce9" table:formula="of:=IF([.O38]=&quot;d&quot;;1;IF([.O38]=&quot;c&quot;;2;IF([.O38]=&quot;b&quot;;5;IF([.O38]=&quot;a&quot;;10;0))))" office:value-type="float" office:value="0">
            <text:p>0</text:p>
          </table:table-cell>
          <table:table-cell table:style-name="ce9" table:formula="of:=IF([.P38]=&quot;d&quot;;1;IF([.P38]=&quot;c&quot;;2;IF([.P38]=&quot;b&quot;;5;IF([.P38]=&quot;a&quot;;10;0))))" office:value-type="float" office:value="0">
            <text:p>0</text:p>
          </table:table-cell>
          <table:table-cell table:style-name="ce9" table:formula="of:=IF([.Q38]=&quot;d&quot;;1;IF([.Q38]=&quot;c&quot;;2;IF([.Q38]=&quot;b&quot;;5;IF([.Q38]=&quot;a&quot;;10;0))))" office:value-type="float" office:value="0">
            <text:p>0</text:p>
          </table:table-cell>
          <table:table-cell table:style-name="ce9" table:formula="of:=IF([.R38]=&quot;d&quot;;1;IF([.R38]=&quot;c&quot;;2;IF([.R38]=&quot;b&quot;;5;IF([.R38]=&quot;a&quot;;10;0))))" office:value-type="float" office:value="0">
            <text:p>0</text:p>
          </table:table-cell>
          <table:table-cell table:style-name="ce9" table:formula="of:=IF([.S38]=&quot;d&quot;;1;IF([.S38]=&quot;c&quot;;2;IF([.S38]=&quot;b&quot;;5;IF([.S38]=&quot;a&quot;;10;0))))" office:value-type="float" office:value="0">
            <text:p>0</text:p>
          </table:table-cell>
          <table:table-cell table:style-name="ce9" table:formula="of:=IF([.T38]=&quot;d&quot;;1;IF([.T38]=&quot;c&quot;;2;IF([.T38]=&quot;b&quot;;5;IF([.T38]=&quot;a&quot;;10;0))))" office:value-type="float" office:value="0">
            <text:p>0</text:p>
          </table:table-cell>
          <table:table-cell table:style-name="ce9" table:formula="of:=IF([.U38]=&quot;d&quot;;1;IF([.U38]=&quot;c&quot;;2;IF([.U38]=&quot;b&quot;;5;IF([.U38]=&quot;a&quot;;10;0))))" office:value-type="float" office:value="0">
            <text:p>0</text:p>
          </table:table-cell>
          <table:table-cell table:style-name="ce9" table:formula="of:=IF([.V38]=&quot;d&quot;;1;IF([.V38]=&quot;c&quot;;2;IF([.V38]=&quot;b&quot;;5;IF([.V38]=&quot;a&quot;;10;0))))" office:value-type="float" office:value="0">
            <text:p>0</text:p>
          </table:table-cell>
          <table:table-cell table:style-name="ce34" table:formula="of:=SUM([.W37:.AH38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40]=&quot;d&quot;;1;IF([.K40]=&quot;c&quot;;2;IF([.K40]=&quot;b&quot;;5;IF([.K40]=&quot;a&quot;;10;0))))" office:value-type="float" office:value="0">
            <text:p>0</text:p>
          </table:table-cell>
          <table:table-cell table:style-name="ce9" table:formula="of:=IF([.L40]=&quot;d&quot;;1;IF([.L40]=&quot;c&quot;;2;IF([.L40]=&quot;b&quot;;5;IF([.L40]=&quot;a&quot;;10;0))))" office:value-type="float" office:value="0">
            <text:p>0</text:p>
          </table:table-cell>
          <table:table-cell table:style-name="ce9" table:formula="of:=IF([.M40]=&quot;d&quot;;1;IF([.M40]=&quot;c&quot;;2;IF([.M40]=&quot;b&quot;;5;IF([.M40]=&quot;a&quot;;10;0))))" office:value-type="float" office:value="0">
            <text:p>0</text:p>
          </table:table-cell>
          <table:table-cell table:style-name="ce9" table:formula="of:=IF([.N40]=&quot;d&quot;;1;IF([.N40]=&quot;c&quot;;2;IF([.N40]=&quot;b&quot;;5;IF([.N40]=&quot;a&quot;;10;0))))" office:value-type="float" office:value="0">
            <text:p>0</text:p>
          </table:table-cell>
          <table:table-cell table:style-name="ce9" table:formula="of:=IF([.O40]=&quot;d&quot;;1;IF([.O40]=&quot;c&quot;;2;IF([.O40]=&quot;b&quot;;5;IF([.O40]=&quot;a&quot;;10;0))))" office:value-type="float" office:value="0">
            <text:p>0</text:p>
          </table:table-cell>
          <table:table-cell table:style-name="ce9" table:formula="of:=IF([.P40]=&quot;d&quot;;1;IF([.P40]=&quot;c&quot;;2;IF([.P40]=&quot;b&quot;;5;IF([.P40]=&quot;a&quot;;10;0))))" office:value-type="float" office:value="0">
            <text:p>0</text:p>
          </table:table-cell>
          <table:table-cell table:style-name="ce9" table:formula="of:=IF([.Q40]=&quot;d&quot;;1;IF([.Q40]=&quot;c&quot;;2;IF([.Q40]=&quot;b&quot;;5;IF([.Q40]=&quot;a&quot;;10;0))))" office:value-type="float" office:value="0">
            <text:p>0</text:p>
          </table:table-cell>
          <table:table-cell table:style-name="ce9" table:formula="of:=IF([.R40]=&quot;d&quot;;1;IF([.R40]=&quot;c&quot;;2;IF([.R40]=&quot;b&quot;;5;IF([.R40]=&quot;a&quot;;10;0))))" office:value-type="float" office:value="0">
            <text:p>0</text:p>
          </table:table-cell>
          <table:table-cell table:style-name="ce9" table:formula="of:=IF([.S40]=&quot;d&quot;;1;IF([.S40]=&quot;c&quot;;2;IF([.S40]=&quot;b&quot;;5;IF([.S40]=&quot;a&quot;;10;0))))" office:value-type="float" office:value="0">
            <text:p>0</text:p>
          </table:table-cell>
          <table:table-cell table:style-name="ce9" table:formula="of:=IF([.T40]=&quot;d&quot;;1;IF([.T40]=&quot;c&quot;;2;IF([.T40]=&quot;b&quot;;5;IF([.T40]=&quot;a&quot;;10;0))))" office:value-type="float" office:value="0">
            <text:p>0</text:p>
          </table:table-cell>
          <table:table-cell table:style-name="ce9" table:formula="of:=IF([.U40]=&quot;d&quot;;1;IF([.U40]=&quot;c&quot;;2;IF([.U40]=&quot;b&quot;;5;IF([.U40]=&quot;a&quot;;10;0))))" office:value-type="float" office:value="0">
            <text:p>0</text:p>
          </table:table-cell>
          <table:table-cell table:style-name="ce9" table:formula="of:=IF([.V40]=&quot;d&quot;;1;IF([.V40]=&quot;c&quot;;2;IF([.V40]=&quot;b&quot;;5;IF([.V40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41]=&quot;d&quot;;1;IF([.K41]=&quot;c&quot;;2;IF([.K41]=&quot;b&quot;;5;IF([.K41]=&quot;a&quot;;10;0))))" office:value-type="float" office:value="0">
            <text:p>0</text:p>
          </table:table-cell>
          <table:table-cell table:style-name="ce9" table:formula="of:=IF([.L41]=&quot;d&quot;;1;IF([.L41]=&quot;c&quot;;2;IF([.L41]=&quot;b&quot;;5;IF([.L41]=&quot;a&quot;;10;0))))" office:value-type="float" office:value="0">
            <text:p>0</text:p>
          </table:table-cell>
          <table:table-cell table:style-name="ce9" table:formula="of:=IF([.M41]=&quot;d&quot;;1;IF([.M41]=&quot;c&quot;;2;IF([.M41]=&quot;b&quot;;5;IF([.M41]=&quot;a&quot;;10;0))))" office:value-type="float" office:value="0">
            <text:p>0</text:p>
          </table:table-cell>
          <table:table-cell table:style-name="ce9" table:formula="of:=IF([.N41]=&quot;d&quot;;1;IF([.N41]=&quot;c&quot;;2;IF([.N41]=&quot;b&quot;;5;IF([.N41]=&quot;a&quot;;10;0))))" office:value-type="float" office:value="0">
            <text:p>0</text:p>
          </table:table-cell>
          <table:table-cell table:style-name="ce9" table:formula="of:=IF([.O41]=&quot;d&quot;;1;IF([.O41]=&quot;c&quot;;2;IF([.O41]=&quot;b&quot;;5;IF([.O41]=&quot;a&quot;;10;0))))" office:value-type="float" office:value="0">
            <text:p>0</text:p>
          </table:table-cell>
          <table:table-cell table:style-name="ce9" table:formula="of:=IF([.P41]=&quot;d&quot;;1;IF([.P41]=&quot;c&quot;;2;IF([.P41]=&quot;b&quot;;5;IF([.P41]=&quot;a&quot;;10;0))))" office:value-type="float" office:value="0">
            <text:p>0</text:p>
          </table:table-cell>
          <table:table-cell table:style-name="ce9" table:formula="of:=IF([.Q41]=&quot;d&quot;;1;IF([.Q41]=&quot;c&quot;;2;IF([.Q41]=&quot;b&quot;;5;IF([.Q41]=&quot;a&quot;;10;0))))" office:value-type="float" office:value="0">
            <text:p>0</text:p>
          </table:table-cell>
          <table:table-cell table:style-name="ce9" table:formula="of:=IF([.R41]=&quot;d&quot;;1;IF([.R41]=&quot;c&quot;;2;IF([.R41]=&quot;b&quot;;5;IF([.R41]=&quot;a&quot;;10;0))))" office:value-type="float" office:value="0">
            <text:p>0</text:p>
          </table:table-cell>
          <table:table-cell table:style-name="ce9" table:formula="of:=IF([.S41]=&quot;d&quot;;1;IF([.S41]=&quot;c&quot;;2;IF([.S41]=&quot;b&quot;;5;IF([.S41]=&quot;a&quot;;10;0))))" office:value-type="float" office:value="0">
            <text:p>0</text:p>
          </table:table-cell>
          <table:table-cell table:style-name="ce9" table:formula="of:=IF([.T41]=&quot;d&quot;;1;IF([.T41]=&quot;c&quot;;2;IF([.T41]=&quot;b&quot;;5;IF([.T41]=&quot;a&quot;;10;0))))" office:value-type="float" office:value="0">
            <text:p>0</text:p>
          </table:table-cell>
          <table:table-cell table:style-name="ce9" table:formula="of:=IF([.U41]=&quot;d&quot;;1;IF([.U41]=&quot;c&quot;;2;IF([.U41]=&quot;b&quot;;5;IF([.U41]=&quot;a&quot;;10;0))))" office:value-type="float" office:value="0">
            <text:p>0</text:p>
          </table:table-cell>
          <table:table-cell table:style-name="ce9" table:formula="of:=IF([.V41]=&quot;d&quot;;1;IF([.V41]=&quot;c&quot;;2;IF([.V41]=&quot;b&quot;;5;IF([.V41]=&quot;a&quot;;10;0))))" office:value-type="float" office:value="0">
            <text:p>0</text:p>
          </table:table-cell>
          <table:table-cell table:style-name="ce34" table:formula="of:=SUM([.W40:.AH41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43]=&quot;d&quot;;1;IF([.K43]=&quot;c&quot;;2;IF([.K43]=&quot;b&quot;;5;IF([.K43]=&quot;a&quot;;10;0))))" office:value-type="float" office:value="0">
            <text:p>0</text:p>
          </table:table-cell>
          <table:table-cell table:style-name="ce9" table:formula="of:=IF([.L43]=&quot;d&quot;;1;IF([.L43]=&quot;c&quot;;2;IF([.L43]=&quot;b&quot;;5;IF([.L43]=&quot;a&quot;;10;0))))" office:value-type="float" office:value="0">
            <text:p>0</text:p>
          </table:table-cell>
          <table:table-cell table:style-name="ce9" table:formula="of:=IF([.M43]=&quot;d&quot;;1;IF([.M43]=&quot;c&quot;;2;IF([.M43]=&quot;b&quot;;5;IF([.M43]=&quot;a&quot;;10;0))))" office:value-type="float" office:value="0">
            <text:p>0</text:p>
          </table:table-cell>
          <table:table-cell table:style-name="ce9" table:formula="of:=IF([.N43]=&quot;d&quot;;1;IF([.N43]=&quot;c&quot;;2;IF([.N43]=&quot;b&quot;;5;IF([.N43]=&quot;a&quot;;10;0))))" office:value-type="float" office:value="0">
            <text:p>0</text:p>
          </table:table-cell>
          <table:table-cell table:style-name="ce9" table:formula="of:=IF([.O43]=&quot;d&quot;;1;IF([.O43]=&quot;c&quot;;2;IF([.O43]=&quot;b&quot;;5;IF([.O43]=&quot;a&quot;;10;0))))" office:value-type="float" office:value="0">
            <text:p>0</text:p>
          </table:table-cell>
          <table:table-cell table:style-name="ce9" table:formula="of:=IF([.P43]=&quot;d&quot;;1;IF([.P43]=&quot;c&quot;;2;IF([.P43]=&quot;b&quot;;5;IF([.P43]=&quot;a&quot;;10;0))))" office:value-type="float" office:value="0">
            <text:p>0</text:p>
          </table:table-cell>
          <table:table-cell table:style-name="ce9" table:formula="of:=IF([.Q43]=&quot;d&quot;;1;IF([.Q43]=&quot;c&quot;;2;IF([.Q43]=&quot;b&quot;;5;IF([.Q43]=&quot;a&quot;;10;0))))" office:value-type="float" office:value="0">
            <text:p>0</text:p>
          </table:table-cell>
          <table:table-cell table:style-name="ce9" table:formula="of:=IF([.R43]=&quot;d&quot;;1;IF([.R43]=&quot;c&quot;;2;IF([.R43]=&quot;b&quot;;5;IF([.R43]=&quot;a&quot;;10;0))))" office:value-type="float" office:value="0">
            <text:p>0</text:p>
          </table:table-cell>
          <table:table-cell table:style-name="ce9" table:formula="of:=IF([.S43]=&quot;d&quot;;1;IF([.S43]=&quot;c&quot;;2;IF([.S43]=&quot;b&quot;;5;IF([.S43]=&quot;a&quot;;10;0))))" office:value-type="float" office:value="0">
            <text:p>0</text:p>
          </table:table-cell>
          <table:table-cell table:style-name="ce9" table:formula="of:=IF([.T43]=&quot;d&quot;;1;IF([.T43]=&quot;c&quot;;2;IF([.T43]=&quot;b&quot;;5;IF([.T43]=&quot;a&quot;;10;0))))" office:value-type="float" office:value="0">
            <text:p>0</text:p>
          </table:table-cell>
          <table:table-cell table:style-name="ce9" table:formula="of:=IF([.U43]=&quot;d&quot;;1;IF([.U43]=&quot;c&quot;;2;IF([.U43]=&quot;b&quot;;5;IF([.U43]=&quot;a&quot;;10;0))))" office:value-type="float" office:value="0">
            <text:p>0</text:p>
          </table:table-cell>
          <table:table-cell table:style-name="ce9" table:formula="of:=IF([.V43]=&quot;d&quot;;1;IF([.V43]=&quot;c&quot;;2;IF([.V43]=&quot;b&quot;;5;IF([.V43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44]=&quot;d&quot;;1;IF([.K44]=&quot;c&quot;;2;IF([.K44]=&quot;b&quot;;5;IF([.K44]=&quot;a&quot;;10;0))))" office:value-type="float" office:value="0">
            <text:p>0</text:p>
          </table:table-cell>
          <table:table-cell table:style-name="ce9" table:formula="of:=IF([.L44]=&quot;d&quot;;1;IF([.L44]=&quot;c&quot;;2;IF([.L44]=&quot;b&quot;;5;IF([.L44]=&quot;a&quot;;10;0))))" office:value-type="float" office:value="0">
            <text:p>0</text:p>
          </table:table-cell>
          <table:table-cell table:style-name="ce9" table:formula="of:=IF([.M44]=&quot;d&quot;;1;IF([.M44]=&quot;c&quot;;2;IF([.M44]=&quot;b&quot;;5;IF([.M44]=&quot;a&quot;;10;0))))" office:value-type="float" office:value="0">
            <text:p>0</text:p>
          </table:table-cell>
          <table:table-cell table:style-name="ce9" table:formula="of:=IF([.N44]=&quot;d&quot;;1;IF([.N44]=&quot;c&quot;;2;IF([.N44]=&quot;b&quot;;5;IF([.N44]=&quot;a&quot;;10;0))))" office:value-type="float" office:value="0">
            <text:p>0</text:p>
          </table:table-cell>
          <table:table-cell table:style-name="ce9" table:formula="of:=IF([.O44]=&quot;d&quot;;1;IF([.O44]=&quot;c&quot;;2;IF([.O44]=&quot;b&quot;;5;IF([.O44]=&quot;a&quot;;10;0))))" office:value-type="float" office:value="0">
            <text:p>0</text:p>
          </table:table-cell>
          <table:table-cell table:style-name="ce9" table:formula="of:=IF([.P44]=&quot;d&quot;;1;IF([.P44]=&quot;c&quot;;2;IF([.P44]=&quot;b&quot;;5;IF([.P44]=&quot;a&quot;;10;0))))" office:value-type="float" office:value="0">
            <text:p>0</text:p>
          </table:table-cell>
          <table:table-cell table:style-name="ce9" table:formula="of:=IF([.Q44]=&quot;d&quot;;1;IF([.Q44]=&quot;c&quot;;2;IF([.Q44]=&quot;b&quot;;5;IF([.Q44]=&quot;a&quot;;10;0))))" office:value-type="float" office:value="0">
            <text:p>0</text:p>
          </table:table-cell>
          <table:table-cell table:style-name="ce9" table:formula="of:=IF([.R44]=&quot;d&quot;;1;IF([.R44]=&quot;c&quot;;2;IF([.R44]=&quot;b&quot;;5;IF([.R44]=&quot;a&quot;;10;0))))" office:value-type="float" office:value="0">
            <text:p>0</text:p>
          </table:table-cell>
          <table:table-cell table:style-name="ce9" table:formula="of:=IF([.S44]=&quot;d&quot;;1;IF([.S44]=&quot;c&quot;;2;IF([.S44]=&quot;b&quot;;5;IF([.S44]=&quot;a&quot;;10;0))))" office:value-type="float" office:value="0">
            <text:p>0</text:p>
          </table:table-cell>
          <table:table-cell table:style-name="ce9" table:formula="of:=IF([.T44]=&quot;d&quot;;1;IF([.T44]=&quot;c&quot;;2;IF([.T44]=&quot;b&quot;;5;IF([.T44]=&quot;a&quot;;10;0))))" office:value-type="float" office:value="0">
            <text:p>0</text:p>
          </table:table-cell>
          <table:table-cell table:style-name="ce9" table:formula="of:=IF([.U44]=&quot;d&quot;;1;IF([.U44]=&quot;c&quot;;2;IF([.U44]=&quot;b&quot;;5;IF([.U44]=&quot;a&quot;;10;0))))" office:value-type="float" office:value="0">
            <text:p>0</text:p>
          </table:table-cell>
          <table:table-cell table:style-name="ce9" table:formula="of:=IF([.V44]=&quot;d&quot;;1;IF([.V44]=&quot;c&quot;;2;IF([.V44]=&quot;b&quot;;5;IF([.V44]=&quot;a&quot;;10;0))))" office:value-type="float" office:value="0">
            <text:p>0</text:p>
          </table:table-cell>
          <table:table-cell table:style-name="ce34" table:formula="of:=SUM([.W43:.AH44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46]=&quot;d&quot;;1;IF([.K46]=&quot;c&quot;;2;IF([.K46]=&quot;b&quot;;5;IF([.K46]=&quot;a&quot;;10;0))))" office:value-type="float" office:value="0">
            <text:p>0</text:p>
          </table:table-cell>
          <table:table-cell table:style-name="ce9" table:formula="of:=IF([.L46]=&quot;d&quot;;1;IF([.L46]=&quot;c&quot;;2;IF([.L46]=&quot;b&quot;;5;IF([.L46]=&quot;a&quot;;10;0))))" office:value-type="float" office:value="0">
            <text:p>0</text:p>
          </table:table-cell>
          <table:table-cell table:style-name="ce9" table:formula="of:=IF([.M46]=&quot;d&quot;;1;IF([.M46]=&quot;c&quot;;2;IF([.M46]=&quot;b&quot;;5;IF([.M46]=&quot;a&quot;;10;0))))" office:value-type="float" office:value="0">
            <text:p>0</text:p>
          </table:table-cell>
          <table:table-cell table:style-name="ce9" table:formula="of:=IF([.N46]=&quot;d&quot;;1;IF([.N46]=&quot;c&quot;;2;IF([.N46]=&quot;b&quot;;5;IF([.N46]=&quot;a&quot;;10;0))))" office:value-type="float" office:value="0">
            <text:p>0</text:p>
          </table:table-cell>
          <table:table-cell table:style-name="ce9" table:formula="of:=IF([.O46]=&quot;d&quot;;1;IF([.O46]=&quot;c&quot;;2;IF([.O46]=&quot;b&quot;;5;IF([.O46]=&quot;a&quot;;10;0))))" office:value-type="float" office:value="0">
            <text:p>0</text:p>
          </table:table-cell>
          <table:table-cell table:style-name="ce9" table:formula="of:=IF([.P46]=&quot;d&quot;;1;IF([.P46]=&quot;c&quot;;2;IF([.P46]=&quot;b&quot;;5;IF([.P46]=&quot;a&quot;;10;0))))" office:value-type="float" office:value="0">
            <text:p>0</text:p>
          </table:table-cell>
          <table:table-cell table:style-name="ce9" table:formula="of:=IF([.Q46]=&quot;d&quot;;1;IF([.Q46]=&quot;c&quot;;2;IF([.Q46]=&quot;b&quot;;5;IF([.Q46]=&quot;a&quot;;10;0))))" office:value-type="float" office:value="0">
            <text:p>0</text:p>
          </table:table-cell>
          <table:table-cell table:style-name="ce9" table:formula="of:=IF([.R46]=&quot;d&quot;;1;IF([.R46]=&quot;c&quot;;2;IF([.R46]=&quot;b&quot;;5;IF([.R46]=&quot;a&quot;;10;0))))" office:value-type="float" office:value="0">
            <text:p>0</text:p>
          </table:table-cell>
          <table:table-cell table:style-name="ce9" table:formula="of:=IF([.S46]=&quot;d&quot;;1;IF([.S46]=&quot;c&quot;;2;IF([.S46]=&quot;b&quot;;5;IF([.S46]=&quot;a&quot;;10;0))))" office:value-type="float" office:value="0">
            <text:p>0</text:p>
          </table:table-cell>
          <table:table-cell table:style-name="ce9" table:formula="of:=IF([.T46]=&quot;d&quot;;1;IF([.T46]=&quot;c&quot;;2;IF([.T46]=&quot;b&quot;;5;IF([.T46]=&quot;a&quot;;10;0))))" office:value-type="float" office:value="0">
            <text:p>0</text:p>
          </table:table-cell>
          <table:table-cell table:style-name="ce9" table:formula="of:=IF([.U46]=&quot;d&quot;;1;IF([.U46]=&quot;c&quot;;2;IF([.U46]=&quot;b&quot;;5;IF([.U46]=&quot;a&quot;;10;0))))" office:value-type="float" office:value="0">
            <text:p>0</text:p>
          </table:table-cell>
          <table:table-cell table:style-name="ce9" table:formula="of:=IF([.V46]=&quot;d&quot;;1;IF([.V46]=&quot;c&quot;;2;IF([.V46]=&quot;b&quot;;5;IF([.V46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47]=&quot;d&quot;;1;IF([.K47]=&quot;c&quot;;2;IF([.K47]=&quot;b&quot;;5;IF([.K47]=&quot;a&quot;;10;0))))" office:value-type="float" office:value="0">
            <text:p>0</text:p>
          </table:table-cell>
          <table:table-cell table:style-name="ce9" table:formula="of:=IF([.L47]=&quot;d&quot;;1;IF([.L47]=&quot;c&quot;;2;IF([.L47]=&quot;b&quot;;5;IF([.L47]=&quot;a&quot;;10;0))))" office:value-type="float" office:value="0">
            <text:p>0</text:p>
          </table:table-cell>
          <table:table-cell table:style-name="ce9" table:formula="of:=IF([.M47]=&quot;d&quot;;1;IF([.M47]=&quot;c&quot;;2;IF([.M47]=&quot;b&quot;;5;IF([.M47]=&quot;a&quot;;10;0))))" office:value-type="float" office:value="0">
            <text:p>0</text:p>
          </table:table-cell>
          <table:table-cell table:style-name="ce9" table:formula="of:=IF([.N47]=&quot;d&quot;;1;IF([.N47]=&quot;c&quot;;2;IF([.N47]=&quot;b&quot;;5;IF([.N47]=&quot;a&quot;;10;0))))" office:value-type="float" office:value="0">
            <text:p>0</text:p>
          </table:table-cell>
          <table:table-cell table:style-name="ce9" table:formula="of:=IF([.O47]=&quot;d&quot;;1;IF([.O47]=&quot;c&quot;;2;IF([.O47]=&quot;b&quot;;5;IF([.O47]=&quot;a&quot;;10;0))))" office:value-type="float" office:value="0">
            <text:p>0</text:p>
          </table:table-cell>
          <table:table-cell table:style-name="ce9" table:formula="of:=IF([.P47]=&quot;d&quot;;1;IF([.P47]=&quot;c&quot;;2;IF([.P47]=&quot;b&quot;;5;IF([.P47]=&quot;a&quot;;10;0))))" office:value-type="float" office:value="0">
            <text:p>0</text:p>
          </table:table-cell>
          <table:table-cell table:style-name="ce9" table:formula="of:=IF([.Q47]=&quot;d&quot;;1;IF([.Q47]=&quot;c&quot;;2;IF([.Q47]=&quot;b&quot;;5;IF([.Q47]=&quot;a&quot;;10;0))))" office:value-type="float" office:value="0">
            <text:p>0</text:p>
          </table:table-cell>
          <table:table-cell table:style-name="ce9" table:formula="of:=IF([.R47]=&quot;d&quot;;1;IF([.R47]=&quot;c&quot;;2;IF([.R47]=&quot;b&quot;;5;IF([.R47]=&quot;a&quot;;10;0))))" office:value-type="float" office:value="0">
            <text:p>0</text:p>
          </table:table-cell>
          <table:table-cell table:style-name="ce9" table:formula="of:=IF([.S47]=&quot;d&quot;;1;IF([.S47]=&quot;c&quot;;2;IF([.S47]=&quot;b&quot;;5;IF([.S47]=&quot;a&quot;;10;0))))" office:value-type="float" office:value="0">
            <text:p>0</text:p>
          </table:table-cell>
          <table:table-cell table:style-name="ce9" table:formula="of:=IF([.T47]=&quot;d&quot;;1;IF([.T47]=&quot;c&quot;;2;IF([.T47]=&quot;b&quot;;5;IF([.T47]=&quot;a&quot;;10;0))))" office:value-type="float" office:value="0">
            <text:p>0</text:p>
          </table:table-cell>
          <table:table-cell table:style-name="ce9" table:formula="of:=IF([.U47]=&quot;d&quot;;1;IF([.U47]=&quot;c&quot;;2;IF([.U47]=&quot;b&quot;;5;IF([.U47]=&quot;a&quot;;10;0))))" office:value-type="float" office:value="0">
            <text:p>0</text:p>
          </table:table-cell>
          <table:table-cell table:style-name="ce9" table:formula="of:=IF([.V47]=&quot;d&quot;;1;IF([.V47]=&quot;c&quot;;2;IF([.V47]=&quot;b&quot;;5;IF([.V47]=&quot;a&quot;;10;0))))" office:value-type="float" office:value="0">
            <text:p>0</text:p>
          </table:table-cell>
          <table:table-cell table:style-name="ce34" table:formula="of:=SUM([.W46:.AH47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49]=&quot;d&quot;;1;IF([.K49]=&quot;c&quot;;2;IF([.K49]=&quot;b&quot;;5;IF([.K49]=&quot;a&quot;;10;0))))" office:value-type="float" office:value="0">
            <text:p>0</text:p>
          </table:table-cell>
          <table:table-cell table:style-name="ce9" table:formula="of:=IF([.L49]=&quot;d&quot;;1;IF([.L49]=&quot;c&quot;;2;IF([.L49]=&quot;b&quot;;5;IF([.L49]=&quot;a&quot;;10;0))))" office:value-type="float" office:value="0">
            <text:p>0</text:p>
          </table:table-cell>
          <table:table-cell table:style-name="ce9" table:formula="of:=IF([.M49]=&quot;d&quot;;1;IF([.M49]=&quot;c&quot;;2;IF([.M49]=&quot;b&quot;;5;IF([.M49]=&quot;a&quot;;10;0))))" office:value-type="float" office:value="0">
            <text:p>0</text:p>
          </table:table-cell>
          <table:table-cell table:style-name="ce9" table:formula="of:=IF([.N49]=&quot;d&quot;;1;IF([.N49]=&quot;c&quot;;2;IF([.N49]=&quot;b&quot;;5;IF([.N49]=&quot;a&quot;;10;0))))" office:value-type="float" office:value="0">
            <text:p>0</text:p>
          </table:table-cell>
          <table:table-cell table:style-name="ce9" table:formula="of:=IF([.O49]=&quot;d&quot;;1;IF([.O49]=&quot;c&quot;;2;IF([.O49]=&quot;b&quot;;5;IF([.O49]=&quot;a&quot;;10;0))))" office:value-type="float" office:value="0">
            <text:p>0</text:p>
          </table:table-cell>
          <table:table-cell table:style-name="ce9" table:formula="of:=IF([.P49]=&quot;d&quot;;1;IF([.P49]=&quot;c&quot;;2;IF([.P49]=&quot;b&quot;;5;IF([.P49]=&quot;a&quot;;10;0))))" office:value-type="float" office:value="0">
            <text:p>0</text:p>
          </table:table-cell>
          <table:table-cell table:style-name="ce9" table:formula="of:=IF([.Q49]=&quot;d&quot;;1;IF([.Q49]=&quot;c&quot;;2;IF([.Q49]=&quot;b&quot;;5;IF([.Q49]=&quot;a&quot;;10;0))))" office:value-type="float" office:value="0">
            <text:p>0</text:p>
          </table:table-cell>
          <table:table-cell table:style-name="ce9" table:formula="of:=IF([.R49]=&quot;d&quot;;1;IF([.R49]=&quot;c&quot;;2;IF([.R49]=&quot;b&quot;;5;IF([.R49]=&quot;a&quot;;10;0))))" office:value-type="float" office:value="0">
            <text:p>0</text:p>
          </table:table-cell>
          <table:table-cell table:style-name="ce9" table:formula="of:=IF([.S49]=&quot;d&quot;;1;IF([.S49]=&quot;c&quot;;2;IF([.S49]=&quot;b&quot;;5;IF([.S49]=&quot;a&quot;;10;0))))" office:value-type="float" office:value="0">
            <text:p>0</text:p>
          </table:table-cell>
          <table:table-cell table:style-name="ce9" table:formula="of:=IF([.T49]=&quot;d&quot;;1;IF([.T49]=&quot;c&quot;;2;IF([.T49]=&quot;b&quot;;5;IF([.T49]=&quot;a&quot;;10;0))))" office:value-type="float" office:value="0">
            <text:p>0</text:p>
          </table:table-cell>
          <table:table-cell table:style-name="ce9" table:formula="of:=IF([.U49]=&quot;d&quot;;1;IF([.U49]=&quot;c&quot;;2;IF([.U49]=&quot;b&quot;;5;IF([.U49]=&quot;a&quot;;10;0))))" office:value-type="float" office:value="0">
            <text:p>0</text:p>
          </table:table-cell>
          <table:table-cell table:style-name="ce9" table:formula="of:=IF([.V49]=&quot;d&quot;;1;IF([.V49]=&quot;c&quot;;2;IF([.V49]=&quot;b&quot;;5;IF([.V49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50]=&quot;d&quot;;1;IF([.K50]=&quot;c&quot;;2;IF([.K50]=&quot;b&quot;;5;IF([.K50]=&quot;a&quot;;10;0))))" office:value-type="float" office:value="0">
            <text:p>0</text:p>
          </table:table-cell>
          <table:table-cell table:style-name="ce9" table:formula="of:=IF([.L50]=&quot;d&quot;;1;IF([.L50]=&quot;c&quot;;2;IF([.L50]=&quot;b&quot;;5;IF([.L50]=&quot;a&quot;;10;0))))" office:value-type="float" office:value="0">
            <text:p>0</text:p>
          </table:table-cell>
          <table:table-cell table:style-name="ce9" table:formula="of:=IF([.M50]=&quot;d&quot;;1;IF([.M50]=&quot;c&quot;;2;IF([.M50]=&quot;b&quot;;5;IF([.M50]=&quot;a&quot;;10;0))))" office:value-type="float" office:value="0">
            <text:p>0</text:p>
          </table:table-cell>
          <table:table-cell table:style-name="ce9" table:formula="of:=IF([.N50]=&quot;d&quot;;1;IF([.N50]=&quot;c&quot;;2;IF([.N50]=&quot;b&quot;;5;IF([.N50]=&quot;a&quot;;10;0))))" office:value-type="float" office:value="0">
            <text:p>0</text:p>
          </table:table-cell>
          <table:table-cell table:style-name="ce9" table:formula="of:=IF([.O50]=&quot;d&quot;;1;IF([.O50]=&quot;c&quot;;2;IF([.O50]=&quot;b&quot;;5;IF([.O50]=&quot;a&quot;;10;0))))" office:value-type="float" office:value="0">
            <text:p>0</text:p>
          </table:table-cell>
          <table:table-cell table:style-name="ce9" table:formula="of:=IF([.P50]=&quot;d&quot;;1;IF([.P50]=&quot;c&quot;;2;IF([.P50]=&quot;b&quot;;5;IF([.P50]=&quot;a&quot;;10;0))))" office:value-type="float" office:value="0">
            <text:p>0</text:p>
          </table:table-cell>
          <table:table-cell table:style-name="ce9" table:formula="of:=IF([.Q50]=&quot;d&quot;;1;IF([.Q50]=&quot;c&quot;;2;IF([.Q50]=&quot;b&quot;;5;IF([.Q50]=&quot;a&quot;;10;0))))" office:value-type="float" office:value="0">
            <text:p>0</text:p>
          </table:table-cell>
          <table:table-cell table:style-name="ce9" table:formula="of:=IF([.R50]=&quot;d&quot;;1;IF([.R50]=&quot;c&quot;;2;IF([.R50]=&quot;b&quot;;5;IF([.R50]=&quot;a&quot;;10;0))))" office:value-type="float" office:value="0">
            <text:p>0</text:p>
          </table:table-cell>
          <table:table-cell table:style-name="ce9" table:formula="of:=IF([.S50]=&quot;d&quot;;1;IF([.S50]=&quot;c&quot;;2;IF([.S50]=&quot;b&quot;;5;IF([.S50]=&quot;a&quot;;10;0))))" office:value-type="float" office:value="0">
            <text:p>0</text:p>
          </table:table-cell>
          <table:table-cell table:style-name="ce9" table:formula="of:=IF([.T50]=&quot;d&quot;;1;IF([.T50]=&quot;c&quot;;2;IF([.T50]=&quot;b&quot;;5;IF([.T50]=&quot;a&quot;;10;0))))" office:value-type="float" office:value="0">
            <text:p>0</text:p>
          </table:table-cell>
          <table:table-cell table:style-name="ce9" table:formula="of:=IF([.U50]=&quot;d&quot;;1;IF([.U50]=&quot;c&quot;;2;IF([.U50]=&quot;b&quot;;5;IF([.U50]=&quot;a&quot;;10;0))))" office:value-type="float" office:value="0">
            <text:p>0</text:p>
          </table:table-cell>
          <table:table-cell table:style-name="ce9" table:formula="of:=IF([.V50]=&quot;d&quot;;1;IF([.V50]=&quot;c&quot;;2;IF([.V50]=&quot;b&quot;;5;IF([.V50]=&quot;a&quot;;10;0))))" office:value-type="float" office:value="0">
            <text:p>0</text:p>
          </table:table-cell>
          <table:table-cell table:style-name="ce34" table:formula="of:=SUM([.W49:.AH50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52]=&quot;d&quot;;1;IF([.K52]=&quot;c&quot;;2;IF([.K52]=&quot;b&quot;;5;IF([.K52]=&quot;a&quot;;10;0))))" office:value-type="float" office:value="0">
            <text:p>0</text:p>
          </table:table-cell>
          <table:table-cell table:style-name="ce9" table:formula="of:=IF([.L52]=&quot;d&quot;;1;IF([.L52]=&quot;c&quot;;2;IF([.L52]=&quot;b&quot;;5;IF([.L52]=&quot;a&quot;;10;0))))" office:value-type="float" office:value="0">
            <text:p>0</text:p>
          </table:table-cell>
          <table:table-cell table:style-name="ce9" table:formula="of:=IF([.M52]=&quot;d&quot;;1;IF([.M52]=&quot;c&quot;;2;IF([.M52]=&quot;b&quot;;5;IF([.M52]=&quot;a&quot;;10;0))))" office:value-type="float" office:value="0">
            <text:p>0</text:p>
          </table:table-cell>
          <table:table-cell table:style-name="ce9" table:formula="of:=IF([.N52]=&quot;d&quot;;1;IF([.N52]=&quot;c&quot;;2;IF([.N52]=&quot;b&quot;;5;IF([.N52]=&quot;a&quot;;10;0))))" office:value-type="float" office:value="0">
            <text:p>0</text:p>
          </table:table-cell>
          <table:table-cell table:style-name="ce9" table:formula="of:=IF([.O52]=&quot;d&quot;;1;IF([.O52]=&quot;c&quot;;2;IF([.O52]=&quot;b&quot;;5;IF([.O52]=&quot;a&quot;;10;0))))" office:value-type="float" office:value="0">
            <text:p>0</text:p>
          </table:table-cell>
          <table:table-cell table:style-name="ce9" table:formula="of:=IF([.P52]=&quot;d&quot;;1;IF([.P52]=&quot;c&quot;;2;IF([.P52]=&quot;b&quot;;5;IF([.P52]=&quot;a&quot;;10;0))))" office:value-type="float" office:value="0">
            <text:p>0</text:p>
          </table:table-cell>
          <table:table-cell table:style-name="ce9" table:formula="of:=IF([.Q52]=&quot;d&quot;;1;IF([.Q52]=&quot;c&quot;;2;IF([.Q52]=&quot;b&quot;;5;IF([.Q52]=&quot;a&quot;;10;0))))" office:value-type="float" office:value="0">
            <text:p>0</text:p>
          </table:table-cell>
          <table:table-cell table:style-name="ce9" table:formula="of:=IF([.R52]=&quot;d&quot;;1;IF([.R52]=&quot;c&quot;;2;IF([.R52]=&quot;b&quot;;5;IF([.R52]=&quot;a&quot;;10;0))))" office:value-type="float" office:value="0">
            <text:p>0</text:p>
          </table:table-cell>
          <table:table-cell table:style-name="ce9" table:formula="of:=IF([.S52]=&quot;d&quot;;1;IF([.S52]=&quot;c&quot;;2;IF([.S52]=&quot;b&quot;;5;IF([.S52]=&quot;a&quot;;10;0))))" office:value-type="float" office:value="0">
            <text:p>0</text:p>
          </table:table-cell>
          <table:table-cell table:style-name="ce9" table:formula="of:=IF([.T52]=&quot;d&quot;;1;IF([.T52]=&quot;c&quot;;2;IF([.T52]=&quot;b&quot;;5;IF([.T52]=&quot;a&quot;;10;0))))" office:value-type="float" office:value="0">
            <text:p>0</text:p>
          </table:table-cell>
          <table:table-cell table:style-name="ce9" table:formula="of:=IF([.U52]=&quot;d&quot;;1;IF([.U52]=&quot;c&quot;;2;IF([.U52]=&quot;b&quot;;5;IF([.U52]=&quot;a&quot;;10;0))))" office:value-type="float" office:value="0">
            <text:p>0</text:p>
          </table:table-cell>
          <table:table-cell table:style-name="ce9" table:formula="of:=IF([.V52]=&quot;d&quot;;1;IF([.V52]=&quot;c&quot;;2;IF([.V52]=&quot;b&quot;;5;IF([.V52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53]=&quot;d&quot;;1;IF([.K53]=&quot;c&quot;;2;IF([.K53]=&quot;b&quot;;5;IF([.K53]=&quot;a&quot;;10;0))))" office:value-type="float" office:value="0">
            <text:p>0</text:p>
          </table:table-cell>
          <table:table-cell table:style-name="ce9" table:formula="of:=IF([.L53]=&quot;d&quot;;1;IF([.L53]=&quot;c&quot;;2;IF([.L53]=&quot;b&quot;;5;IF([.L53]=&quot;a&quot;;10;0))))" office:value-type="float" office:value="0">
            <text:p>0</text:p>
          </table:table-cell>
          <table:table-cell table:style-name="ce9" table:formula="of:=IF([.M53]=&quot;d&quot;;1;IF([.M53]=&quot;c&quot;;2;IF([.M53]=&quot;b&quot;;5;IF([.M53]=&quot;a&quot;;10;0))))" office:value-type="float" office:value="0">
            <text:p>0</text:p>
          </table:table-cell>
          <table:table-cell table:style-name="ce9" table:formula="of:=IF([.N53]=&quot;d&quot;;1;IF([.N53]=&quot;c&quot;;2;IF([.N53]=&quot;b&quot;;5;IF([.N53]=&quot;a&quot;;10;0))))" office:value-type="float" office:value="0">
            <text:p>0</text:p>
          </table:table-cell>
          <table:table-cell table:style-name="ce9" table:formula="of:=IF([.O53]=&quot;d&quot;;1;IF([.O53]=&quot;c&quot;;2;IF([.O53]=&quot;b&quot;;5;IF([.O53]=&quot;a&quot;;10;0))))" office:value-type="float" office:value="0">
            <text:p>0</text:p>
          </table:table-cell>
          <table:table-cell table:style-name="ce9" table:formula="of:=IF([.P53]=&quot;d&quot;;1;IF([.P53]=&quot;c&quot;;2;IF([.P53]=&quot;b&quot;;5;IF([.P53]=&quot;a&quot;;10;0))))" office:value-type="float" office:value="0">
            <text:p>0</text:p>
          </table:table-cell>
          <table:table-cell table:style-name="ce9" table:formula="of:=IF([.Q53]=&quot;d&quot;;1;IF([.Q53]=&quot;c&quot;;2;IF([.Q53]=&quot;b&quot;;5;IF([.Q53]=&quot;a&quot;;10;0))))" office:value-type="float" office:value="0">
            <text:p>0</text:p>
          </table:table-cell>
          <table:table-cell table:style-name="ce9" table:formula="of:=IF([.R53]=&quot;d&quot;;1;IF([.R53]=&quot;c&quot;;2;IF([.R53]=&quot;b&quot;;5;IF([.R53]=&quot;a&quot;;10;0))))" office:value-type="float" office:value="0">
            <text:p>0</text:p>
          </table:table-cell>
          <table:table-cell table:style-name="ce9" table:formula="of:=IF([.S53]=&quot;d&quot;;1;IF([.S53]=&quot;c&quot;;2;IF([.S53]=&quot;b&quot;;5;IF([.S53]=&quot;a&quot;;10;0))))" office:value-type="float" office:value="0">
            <text:p>0</text:p>
          </table:table-cell>
          <table:table-cell table:style-name="ce9" table:formula="of:=IF([.T53]=&quot;d&quot;;1;IF([.T53]=&quot;c&quot;;2;IF([.T53]=&quot;b&quot;;5;IF([.T53]=&quot;a&quot;;10;0))))" office:value-type="float" office:value="0">
            <text:p>0</text:p>
          </table:table-cell>
          <table:table-cell table:style-name="ce9" table:formula="of:=IF([.U53]=&quot;d&quot;;1;IF([.U53]=&quot;c&quot;;2;IF([.U53]=&quot;b&quot;;5;IF([.U53]=&quot;a&quot;;10;0))))" office:value-type="float" office:value="0">
            <text:p>0</text:p>
          </table:table-cell>
          <table:table-cell table:style-name="ce9" table:formula="of:=IF([.V53]=&quot;d&quot;;1;IF([.V53]=&quot;c&quot;;2;IF([.V53]=&quot;b&quot;;5;IF([.V53]=&quot;a&quot;;10;0))))" office:value-type="float" office:value="0">
            <text:p>0</text:p>
          </table:table-cell>
          <table:table-cell table:style-name="ce34" table:formula="of:=SUM([.W52:.AH53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55]=&quot;d&quot;;1;IF([.K55]=&quot;c&quot;;2;IF([.K55]=&quot;b&quot;;5;IF([.K55]=&quot;a&quot;;10;0))))" office:value-type="float" office:value="0">
            <text:p>0</text:p>
          </table:table-cell>
          <table:table-cell table:style-name="ce9" table:formula="of:=IF([.L55]=&quot;d&quot;;1;IF([.L55]=&quot;c&quot;;2;IF([.L55]=&quot;b&quot;;5;IF([.L55]=&quot;a&quot;;10;0))))" office:value-type="float" office:value="0">
            <text:p>0</text:p>
          </table:table-cell>
          <table:table-cell table:style-name="ce9" table:formula="of:=IF([.M55]=&quot;d&quot;;1;IF([.M55]=&quot;c&quot;;2;IF([.M55]=&quot;b&quot;;5;IF([.M55]=&quot;a&quot;;10;0))))" office:value-type="float" office:value="0">
            <text:p>0</text:p>
          </table:table-cell>
          <table:table-cell table:style-name="ce9" table:formula="of:=IF([.N55]=&quot;d&quot;;1;IF([.N55]=&quot;c&quot;;2;IF([.N55]=&quot;b&quot;;5;IF([.N55]=&quot;a&quot;;10;0))))" office:value-type="float" office:value="0">
            <text:p>0</text:p>
          </table:table-cell>
          <table:table-cell table:style-name="ce9" table:formula="of:=IF([.O55]=&quot;d&quot;;1;IF([.O55]=&quot;c&quot;;2;IF([.O55]=&quot;b&quot;;5;IF([.O55]=&quot;a&quot;;10;0))))" office:value-type="float" office:value="0">
            <text:p>0</text:p>
          </table:table-cell>
          <table:table-cell table:style-name="ce9" table:formula="of:=IF([.P55]=&quot;d&quot;;1;IF([.P55]=&quot;c&quot;;2;IF([.P55]=&quot;b&quot;;5;IF([.P55]=&quot;a&quot;;10;0))))" office:value-type="float" office:value="0">
            <text:p>0</text:p>
          </table:table-cell>
          <table:table-cell table:style-name="ce9" table:formula="of:=IF([.Q55]=&quot;d&quot;;1;IF([.Q55]=&quot;c&quot;;2;IF([.Q55]=&quot;b&quot;;5;IF([.Q55]=&quot;a&quot;;10;0))))" office:value-type="float" office:value="0">
            <text:p>0</text:p>
          </table:table-cell>
          <table:table-cell table:style-name="ce9" table:formula="of:=IF([.R55]=&quot;d&quot;;1;IF([.R55]=&quot;c&quot;;2;IF([.R55]=&quot;b&quot;;5;IF([.R55]=&quot;a&quot;;10;0))))" office:value-type="float" office:value="0">
            <text:p>0</text:p>
          </table:table-cell>
          <table:table-cell table:style-name="ce9" table:formula="of:=IF([.S55]=&quot;d&quot;;1;IF([.S55]=&quot;c&quot;;2;IF([.S55]=&quot;b&quot;;5;IF([.S55]=&quot;a&quot;;10;0))))" office:value-type="float" office:value="0">
            <text:p>0</text:p>
          </table:table-cell>
          <table:table-cell table:style-name="ce9" table:formula="of:=IF([.T55]=&quot;d&quot;;1;IF([.T55]=&quot;c&quot;;2;IF([.T55]=&quot;b&quot;;5;IF([.T55]=&quot;a&quot;;10;0))))" office:value-type="float" office:value="0">
            <text:p>0</text:p>
          </table:table-cell>
          <table:table-cell table:style-name="ce9" table:formula="of:=IF([.U55]=&quot;d&quot;;1;IF([.U55]=&quot;c&quot;;2;IF([.U55]=&quot;b&quot;;5;IF([.U55]=&quot;a&quot;;10;0))))" office:value-type="float" office:value="0">
            <text:p>0</text:p>
          </table:table-cell>
          <table:table-cell table:style-name="ce9" table:formula="of:=IF([.V55]=&quot;d&quot;;1;IF([.V55]=&quot;c&quot;;2;IF([.V55]=&quot;b&quot;;5;IF([.V55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56]=&quot;d&quot;;1;IF([.K56]=&quot;c&quot;;2;IF([.K56]=&quot;b&quot;;5;IF([.K56]=&quot;a&quot;;10;0))))" office:value-type="float" office:value="0">
            <text:p>0</text:p>
          </table:table-cell>
          <table:table-cell table:style-name="ce9" table:formula="of:=IF([.L56]=&quot;d&quot;;1;IF([.L56]=&quot;c&quot;;2;IF([.L56]=&quot;b&quot;;5;IF([.L56]=&quot;a&quot;;10;0))))" office:value-type="float" office:value="0">
            <text:p>0</text:p>
          </table:table-cell>
          <table:table-cell table:style-name="ce9" table:formula="of:=IF([.M56]=&quot;d&quot;;1;IF([.M56]=&quot;c&quot;;2;IF([.M56]=&quot;b&quot;;5;IF([.M56]=&quot;a&quot;;10;0))))" office:value-type="float" office:value="0">
            <text:p>0</text:p>
          </table:table-cell>
          <table:table-cell table:style-name="ce9" table:formula="of:=IF([.N56]=&quot;d&quot;;1;IF([.N56]=&quot;c&quot;;2;IF([.N56]=&quot;b&quot;;5;IF([.N56]=&quot;a&quot;;10;0))))" office:value-type="float" office:value="0">
            <text:p>0</text:p>
          </table:table-cell>
          <table:table-cell table:style-name="ce9" table:formula="of:=IF([.O56]=&quot;d&quot;;1;IF([.O56]=&quot;c&quot;;2;IF([.O56]=&quot;b&quot;;5;IF([.O56]=&quot;a&quot;;10;0))))" office:value-type="float" office:value="0">
            <text:p>0</text:p>
          </table:table-cell>
          <table:table-cell table:style-name="ce9" table:formula="of:=IF([.P56]=&quot;d&quot;;1;IF([.P56]=&quot;c&quot;;2;IF([.P56]=&quot;b&quot;;5;IF([.P56]=&quot;a&quot;;10;0))))" office:value-type="float" office:value="0">
            <text:p>0</text:p>
          </table:table-cell>
          <table:table-cell table:style-name="ce9" table:formula="of:=IF([.Q56]=&quot;d&quot;;1;IF([.Q56]=&quot;c&quot;;2;IF([.Q56]=&quot;b&quot;;5;IF([.Q56]=&quot;a&quot;;10;0))))" office:value-type="float" office:value="0">
            <text:p>0</text:p>
          </table:table-cell>
          <table:table-cell table:style-name="ce9" table:formula="of:=IF([.R56]=&quot;d&quot;;1;IF([.R56]=&quot;c&quot;;2;IF([.R56]=&quot;b&quot;;5;IF([.R56]=&quot;a&quot;;10;0))))" office:value-type="float" office:value="0">
            <text:p>0</text:p>
          </table:table-cell>
          <table:table-cell table:style-name="ce9" table:formula="of:=IF([.S56]=&quot;d&quot;;1;IF([.S56]=&quot;c&quot;;2;IF([.S56]=&quot;b&quot;;5;IF([.S56]=&quot;a&quot;;10;0))))" office:value-type="float" office:value="0">
            <text:p>0</text:p>
          </table:table-cell>
          <table:table-cell table:style-name="ce9" table:formula="of:=IF([.T56]=&quot;d&quot;;1;IF([.T56]=&quot;c&quot;;2;IF([.T56]=&quot;b&quot;;5;IF([.T56]=&quot;a&quot;;10;0))))" office:value-type="float" office:value="0">
            <text:p>0</text:p>
          </table:table-cell>
          <table:table-cell table:style-name="ce9" table:formula="of:=IF([.U56]=&quot;d&quot;;1;IF([.U56]=&quot;c&quot;;2;IF([.U56]=&quot;b&quot;;5;IF([.U56]=&quot;a&quot;;10;0))))" office:value-type="float" office:value="0">
            <text:p>0</text:p>
          </table:table-cell>
          <table:table-cell table:style-name="ce9" table:formula="of:=IF([.V56]=&quot;d&quot;;1;IF([.V56]=&quot;c&quot;;2;IF([.V56]=&quot;b&quot;;5;IF([.V56]=&quot;a&quot;;10;0))))" office:value-type="float" office:value="0">
            <text:p>0</text:p>
          </table:table-cell>
          <table:table-cell table:style-name="ce34" table:formula="of:=SUM([.W55:.AH56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58]=&quot;d&quot;;1;IF([.K58]=&quot;c&quot;;2;IF([.K58]=&quot;b&quot;;5;IF([.K58]=&quot;a&quot;;10;0))))" office:value-type="float" office:value="0">
            <text:p>0</text:p>
          </table:table-cell>
          <table:table-cell table:style-name="ce9" table:formula="of:=IF([.L58]=&quot;d&quot;;1;IF([.L58]=&quot;c&quot;;2;IF([.L58]=&quot;b&quot;;5;IF([.L58]=&quot;a&quot;;10;0))))" office:value-type="float" office:value="0">
            <text:p>0</text:p>
          </table:table-cell>
          <table:table-cell table:style-name="ce9" table:formula="of:=IF([.M58]=&quot;d&quot;;1;IF([.M58]=&quot;c&quot;;2;IF([.M58]=&quot;b&quot;;5;IF([.M58]=&quot;a&quot;;10;0))))" office:value-type="float" office:value="0">
            <text:p>0</text:p>
          </table:table-cell>
          <table:table-cell table:style-name="ce9" table:formula="of:=IF([.N58]=&quot;d&quot;;1;IF([.N58]=&quot;c&quot;;2;IF([.N58]=&quot;b&quot;;5;IF([.N58]=&quot;a&quot;;10;0))))" office:value-type="float" office:value="0">
            <text:p>0</text:p>
          </table:table-cell>
          <table:table-cell table:style-name="ce9" table:formula="of:=IF([.O58]=&quot;d&quot;;1;IF([.O58]=&quot;c&quot;;2;IF([.O58]=&quot;b&quot;;5;IF([.O58]=&quot;a&quot;;10;0))))" office:value-type="float" office:value="0">
            <text:p>0</text:p>
          </table:table-cell>
          <table:table-cell table:style-name="ce9" table:formula="of:=IF([.P58]=&quot;d&quot;;1;IF([.P58]=&quot;c&quot;;2;IF([.P58]=&quot;b&quot;;5;IF([.P58]=&quot;a&quot;;10;0))))" office:value-type="float" office:value="0">
            <text:p>0</text:p>
          </table:table-cell>
          <table:table-cell table:style-name="ce9" table:formula="of:=IF([.Q58]=&quot;d&quot;;1;IF([.Q58]=&quot;c&quot;;2;IF([.Q58]=&quot;b&quot;;5;IF([.Q58]=&quot;a&quot;;10;0))))" office:value-type="float" office:value="0">
            <text:p>0</text:p>
          </table:table-cell>
          <table:table-cell table:style-name="ce9" table:formula="of:=IF([.R58]=&quot;d&quot;;1;IF([.R58]=&quot;c&quot;;2;IF([.R58]=&quot;b&quot;;5;IF([.R58]=&quot;a&quot;;10;0))))" office:value-type="float" office:value="0">
            <text:p>0</text:p>
          </table:table-cell>
          <table:table-cell table:style-name="ce9" table:formula="of:=IF([.S58]=&quot;d&quot;;1;IF([.S58]=&quot;c&quot;;2;IF([.S58]=&quot;b&quot;;5;IF([.S58]=&quot;a&quot;;10;0))))" office:value-type="float" office:value="0">
            <text:p>0</text:p>
          </table:table-cell>
          <table:table-cell table:style-name="ce9" table:formula="of:=IF([.T58]=&quot;d&quot;;1;IF([.T58]=&quot;c&quot;;2;IF([.T58]=&quot;b&quot;;5;IF([.T58]=&quot;a&quot;;10;0))))" office:value-type="float" office:value="0">
            <text:p>0</text:p>
          </table:table-cell>
          <table:table-cell table:style-name="ce9" table:formula="of:=IF([.U58]=&quot;d&quot;;1;IF([.U58]=&quot;c&quot;;2;IF([.U58]=&quot;b&quot;;5;IF([.U58]=&quot;a&quot;;10;0))))" office:value-type="float" office:value="0">
            <text:p>0</text:p>
          </table:table-cell>
          <table:table-cell table:style-name="ce9" table:formula="of:=IF([.V58]=&quot;d&quot;;1;IF([.V58]=&quot;c&quot;;2;IF([.V58]=&quot;b&quot;;5;IF([.V58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59]=&quot;d&quot;;1;IF([.K59]=&quot;c&quot;;2;IF([.K59]=&quot;b&quot;;5;IF([.K59]=&quot;a&quot;;10;0))))" office:value-type="float" office:value="0">
            <text:p>0</text:p>
          </table:table-cell>
          <table:table-cell table:style-name="ce9" table:formula="of:=IF([.L59]=&quot;d&quot;;1;IF([.L59]=&quot;c&quot;;2;IF([.L59]=&quot;b&quot;;5;IF([.L59]=&quot;a&quot;;10;0))))" office:value-type="float" office:value="0">
            <text:p>0</text:p>
          </table:table-cell>
          <table:table-cell table:style-name="ce9" table:formula="of:=IF([.M59]=&quot;d&quot;;1;IF([.M59]=&quot;c&quot;;2;IF([.M59]=&quot;b&quot;;5;IF([.M59]=&quot;a&quot;;10;0))))" office:value-type="float" office:value="0">
            <text:p>0</text:p>
          </table:table-cell>
          <table:table-cell table:style-name="ce9" table:formula="of:=IF([.N59]=&quot;d&quot;;1;IF([.N59]=&quot;c&quot;;2;IF([.N59]=&quot;b&quot;;5;IF([.N59]=&quot;a&quot;;10;0))))" office:value-type="float" office:value="0">
            <text:p>0</text:p>
          </table:table-cell>
          <table:table-cell table:style-name="ce9" table:formula="of:=IF([.O59]=&quot;d&quot;;1;IF([.O59]=&quot;c&quot;;2;IF([.O59]=&quot;b&quot;;5;IF([.O59]=&quot;a&quot;;10;0))))" office:value-type="float" office:value="0">
            <text:p>0</text:p>
          </table:table-cell>
          <table:table-cell table:style-name="ce9" table:formula="of:=IF([.P59]=&quot;d&quot;;1;IF([.P59]=&quot;c&quot;;2;IF([.P59]=&quot;b&quot;;5;IF([.P59]=&quot;a&quot;;10;0))))" office:value-type="float" office:value="0">
            <text:p>0</text:p>
          </table:table-cell>
          <table:table-cell table:style-name="ce9" table:formula="of:=IF([.Q59]=&quot;d&quot;;1;IF([.Q59]=&quot;c&quot;;2;IF([.Q59]=&quot;b&quot;;5;IF([.Q59]=&quot;a&quot;;10;0))))" office:value-type="float" office:value="0">
            <text:p>0</text:p>
          </table:table-cell>
          <table:table-cell table:style-name="ce9" table:formula="of:=IF([.R59]=&quot;d&quot;;1;IF([.R59]=&quot;c&quot;;2;IF([.R59]=&quot;b&quot;;5;IF([.R59]=&quot;a&quot;;10;0))))" office:value-type="float" office:value="0">
            <text:p>0</text:p>
          </table:table-cell>
          <table:table-cell table:style-name="ce9" table:formula="of:=IF([.S59]=&quot;d&quot;;1;IF([.S59]=&quot;c&quot;;2;IF([.S59]=&quot;b&quot;;5;IF([.S59]=&quot;a&quot;;10;0))))" office:value-type="float" office:value="0">
            <text:p>0</text:p>
          </table:table-cell>
          <table:table-cell table:style-name="ce9" table:formula="of:=IF([.T59]=&quot;d&quot;;1;IF([.T59]=&quot;c&quot;;2;IF([.T59]=&quot;b&quot;;5;IF([.T59]=&quot;a&quot;;10;0))))" office:value-type="float" office:value="0">
            <text:p>0</text:p>
          </table:table-cell>
          <table:table-cell table:style-name="ce9" table:formula="of:=IF([.U59]=&quot;d&quot;;1;IF([.U59]=&quot;c&quot;;2;IF([.U59]=&quot;b&quot;;5;IF([.U59]=&quot;a&quot;;10;0))))" office:value-type="float" office:value="0">
            <text:p>0</text:p>
          </table:table-cell>
          <table:table-cell table:style-name="ce9" table:formula="of:=IF([.V59]=&quot;d&quot;;1;IF([.V59]=&quot;c&quot;;2;IF([.V59]=&quot;b&quot;;5;IF([.V59]=&quot;a&quot;;10;0))))" office:value-type="float" office:value="0">
            <text:p>0</text:p>
          </table:table-cell>
          <table:table-cell table:style-name="ce34" table:formula="of:=SUM([.W58:.AH59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61]=&quot;d&quot;;1;IF([.K61]=&quot;c&quot;;2;IF([.K61]=&quot;b&quot;;5;IF([.K61]=&quot;a&quot;;10;0))))" office:value-type="float" office:value="0">
            <text:p>0</text:p>
          </table:table-cell>
          <table:table-cell table:style-name="ce9" table:formula="of:=IF([.L61]=&quot;d&quot;;1;IF([.L61]=&quot;c&quot;;2;IF([.L61]=&quot;b&quot;;5;IF([.L61]=&quot;a&quot;;10;0))))" office:value-type="float" office:value="0">
            <text:p>0</text:p>
          </table:table-cell>
          <table:table-cell table:style-name="ce9" table:formula="of:=IF([.M61]=&quot;d&quot;;1;IF([.M61]=&quot;c&quot;;2;IF([.M61]=&quot;b&quot;;5;IF([.M61]=&quot;a&quot;;10;0))))" office:value-type="float" office:value="0">
            <text:p>0</text:p>
          </table:table-cell>
          <table:table-cell table:style-name="ce9" table:formula="of:=IF([.N61]=&quot;d&quot;;1;IF([.N61]=&quot;c&quot;;2;IF([.N61]=&quot;b&quot;;5;IF([.N61]=&quot;a&quot;;10;0))))" office:value-type="float" office:value="0">
            <text:p>0</text:p>
          </table:table-cell>
          <table:table-cell table:style-name="ce9" table:formula="of:=IF([.O61]=&quot;d&quot;;1;IF([.O61]=&quot;c&quot;;2;IF([.O61]=&quot;b&quot;;5;IF([.O61]=&quot;a&quot;;10;0))))" office:value-type="float" office:value="0">
            <text:p>0</text:p>
          </table:table-cell>
          <table:table-cell table:style-name="ce9" table:formula="of:=IF([.P61]=&quot;d&quot;;1;IF([.P61]=&quot;c&quot;;2;IF([.P61]=&quot;b&quot;;5;IF([.P61]=&quot;a&quot;;10;0))))" office:value-type="float" office:value="0">
            <text:p>0</text:p>
          </table:table-cell>
          <table:table-cell table:style-name="ce9" table:formula="of:=IF([.Q61]=&quot;d&quot;;1;IF([.Q61]=&quot;c&quot;;2;IF([.Q61]=&quot;b&quot;;5;IF([.Q61]=&quot;a&quot;;10;0))))" office:value-type="float" office:value="0">
            <text:p>0</text:p>
          </table:table-cell>
          <table:table-cell table:style-name="ce9" table:formula="of:=IF([.R61]=&quot;d&quot;;1;IF([.R61]=&quot;c&quot;;2;IF([.R61]=&quot;b&quot;;5;IF([.R61]=&quot;a&quot;;10;0))))" office:value-type="float" office:value="0">
            <text:p>0</text:p>
          </table:table-cell>
          <table:table-cell table:style-name="ce9" table:formula="of:=IF([.S61]=&quot;d&quot;;1;IF([.S61]=&quot;c&quot;;2;IF([.S61]=&quot;b&quot;;5;IF([.S61]=&quot;a&quot;;10;0))))" office:value-type="float" office:value="0">
            <text:p>0</text:p>
          </table:table-cell>
          <table:table-cell table:style-name="ce9" table:formula="of:=IF([.T61]=&quot;d&quot;;1;IF([.T61]=&quot;c&quot;;2;IF([.T61]=&quot;b&quot;;5;IF([.T61]=&quot;a&quot;;10;0))))" office:value-type="float" office:value="0">
            <text:p>0</text:p>
          </table:table-cell>
          <table:table-cell table:style-name="ce9" table:formula="of:=IF([.U61]=&quot;d&quot;;1;IF([.U61]=&quot;c&quot;;2;IF([.U61]=&quot;b&quot;;5;IF([.U61]=&quot;a&quot;;10;0))))" office:value-type="float" office:value="0">
            <text:p>0</text:p>
          </table:table-cell>
          <table:table-cell table:style-name="ce9" table:formula="of:=IF([.V61]=&quot;d&quot;;1;IF([.V61]=&quot;c&quot;;2;IF([.V61]=&quot;b&quot;;5;IF([.V61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62]=&quot;d&quot;;1;IF([.K62]=&quot;c&quot;;2;IF([.K62]=&quot;b&quot;;5;IF([.K62]=&quot;a&quot;;10;0))))" office:value-type="float" office:value="0">
            <text:p>0</text:p>
          </table:table-cell>
          <table:table-cell table:style-name="ce9" table:formula="of:=IF([.L62]=&quot;d&quot;;1;IF([.L62]=&quot;c&quot;;2;IF([.L62]=&quot;b&quot;;5;IF([.L62]=&quot;a&quot;;10;0))))" office:value-type="float" office:value="0">
            <text:p>0</text:p>
          </table:table-cell>
          <table:table-cell table:style-name="ce9" table:formula="of:=IF([.M62]=&quot;d&quot;;1;IF([.M62]=&quot;c&quot;;2;IF([.M62]=&quot;b&quot;;5;IF([.M62]=&quot;a&quot;;10;0))))" office:value-type="float" office:value="0">
            <text:p>0</text:p>
          </table:table-cell>
          <table:table-cell table:style-name="ce9" table:formula="of:=IF([.N62]=&quot;d&quot;;1;IF([.N62]=&quot;c&quot;;2;IF([.N62]=&quot;b&quot;;5;IF([.N62]=&quot;a&quot;;10;0))))" office:value-type="float" office:value="0">
            <text:p>0</text:p>
          </table:table-cell>
          <table:table-cell table:style-name="ce9" table:formula="of:=IF([.O62]=&quot;d&quot;;1;IF([.O62]=&quot;c&quot;;2;IF([.O62]=&quot;b&quot;;5;IF([.O62]=&quot;a&quot;;10;0))))" office:value-type="float" office:value="0">
            <text:p>0</text:p>
          </table:table-cell>
          <table:table-cell table:style-name="ce9" table:formula="of:=IF([.P62]=&quot;d&quot;;1;IF([.P62]=&quot;c&quot;;2;IF([.P62]=&quot;b&quot;;5;IF([.P62]=&quot;a&quot;;10;0))))" office:value-type="float" office:value="0">
            <text:p>0</text:p>
          </table:table-cell>
          <table:table-cell table:style-name="ce9" table:formula="of:=IF([.Q62]=&quot;d&quot;;1;IF([.Q62]=&quot;c&quot;;2;IF([.Q62]=&quot;b&quot;;5;IF([.Q62]=&quot;a&quot;;10;0))))" office:value-type="float" office:value="0">
            <text:p>0</text:p>
          </table:table-cell>
          <table:table-cell table:style-name="ce9" table:formula="of:=IF([.R62]=&quot;d&quot;;1;IF([.R62]=&quot;c&quot;;2;IF([.R62]=&quot;b&quot;;5;IF([.R62]=&quot;a&quot;;10;0))))" office:value-type="float" office:value="0">
            <text:p>0</text:p>
          </table:table-cell>
          <table:table-cell table:style-name="ce9" table:formula="of:=IF([.S62]=&quot;d&quot;;1;IF([.S62]=&quot;c&quot;;2;IF([.S62]=&quot;b&quot;;5;IF([.S62]=&quot;a&quot;;10;0))))" office:value-type="float" office:value="0">
            <text:p>0</text:p>
          </table:table-cell>
          <table:table-cell table:style-name="ce9" table:formula="of:=IF([.T62]=&quot;d&quot;;1;IF([.T62]=&quot;c&quot;;2;IF([.T62]=&quot;b&quot;;5;IF([.T62]=&quot;a&quot;;10;0))))" office:value-type="float" office:value="0">
            <text:p>0</text:p>
          </table:table-cell>
          <table:table-cell table:style-name="ce9" table:formula="of:=IF([.U62]=&quot;d&quot;;1;IF([.U62]=&quot;c&quot;;2;IF([.U62]=&quot;b&quot;;5;IF([.U62]=&quot;a&quot;;10;0))))" office:value-type="float" office:value="0">
            <text:p>0</text:p>
          </table:table-cell>
          <table:table-cell table:style-name="ce9" table:formula="of:=IF([.V62]=&quot;d&quot;;1;IF([.V62]=&quot;c&quot;;2;IF([.V62]=&quot;b&quot;;5;IF([.V62]=&quot;a&quot;;10;0))))" office:value-type="float" office:value="0">
            <text:p>0</text:p>
          </table:table-cell>
          <table:table-cell table:style-name="ce34" table:formula="of:=SUM([.W61:.AH62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64]=&quot;d&quot;;1;IF([.K64]=&quot;c&quot;;2;IF([.K64]=&quot;b&quot;;5;IF([.K64]=&quot;a&quot;;10;0))))" office:value-type="float" office:value="0">
            <text:p>0</text:p>
          </table:table-cell>
          <table:table-cell table:style-name="ce9" table:formula="of:=IF([.L64]=&quot;d&quot;;1;IF([.L64]=&quot;c&quot;;2;IF([.L64]=&quot;b&quot;;5;IF([.L64]=&quot;a&quot;;10;0))))" office:value-type="float" office:value="0">
            <text:p>0</text:p>
          </table:table-cell>
          <table:table-cell table:style-name="ce9" table:formula="of:=IF([.M64]=&quot;d&quot;;1;IF([.M64]=&quot;c&quot;;2;IF([.M64]=&quot;b&quot;;5;IF([.M64]=&quot;a&quot;;10;0))))" office:value-type="float" office:value="0">
            <text:p>0</text:p>
          </table:table-cell>
          <table:table-cell table:style-name="ce9" table:formula="of:=IF([.N64]=&quot;d&quot;;1;IF([.N64]=&quot;c&quot;;2;IF([.N64]=&quot;b&quot;;5;IF([.N64]=&quot;a&quot;;10;0))))" office:value-type="float" office:value="0">
            <text:p>0</text:p>
          </table:table-cell>
          <table:table-cell table:style-name="ce9" table:formula="of:=IF([.O64]=&quot;d&quot;;1;IF([.O64]=&quot;c&quot;;2;IF([.O64]=&quot;b&quot;;5;IF([.O64]=&quot;a&quot;;10;0))))" office:value-type="float" office:value="0">
            <text:p>0</text:p>
          </table:table-cell>
          <table:table-cell table:style-name="ce9" table:formula="of:=IF([.P64]=&quot;d&quot;;1;IF([.P64]=&quot;c&quot;;2;IF([.P64]=&quot;b&quot;;5;IF([.P64]=&quot;a&quot;;10;0))))" office:value-type="float" office:value="0">
            <text:p>0</text:p>
          </table:table-cell>
          <table:table-cell table:style-name="ce9" table:formula="of:=IF([.Q64]=&quot;d&quot;;1;IF([.Q64]=&quot;c&quot;;2;IF([.Q64]=&quot;b&quot;;5;IF([.Q64]=&quot;a&quot;;10;0))))" office:value-type="float" office:value="0">
            <text:p>0</text:p>
          </table:table-cell>
          <table:table-cell table:style-name="ce9" table:formula="of:=IF([.R64]=&quot;d&quot;;1;IF([.R64]=&quot;c&quot;;2;IF([.R64]=&quot;b&quot;;5;IF([.R64]=&quot;a&quot;;10;0))))" office:value-type="float" office:value="0">
            <text:p>0</text:p>
          </table:table-cell>
          <table:table-cell table:style-name="ce9" table:formula="of:=IF([.S64]=&quot;d&quot;;1;IF([.S64]=&quot;c&quot;;2;IF([.S64]=&quot;b&quot;;5;IF([.S64]=&quot;a&quot;;10;0))))" office:value-type="float" office:value="0">
            <text:p>0</text:p>
          </table:table-cell>
          <table:table-cell table:style-name="ce9" table:formula="of:=IF([.T64]=&quot;d&quot;;1;IF([.T64]=&quot;c&quot;;2;IF([.T64]=&quot;b&quot;;5;IF([.T64]=&quot;a&quot;;10;0))))" office:value-type="float" office:value="0">
            <text:p>0</text:p>
          </table:table-cell>
          <table:table-cell table:style-name="ce9" table:formula="of:=IF([.U64]=&quot;d&quot;;1;IF([.U64]=&quot;c&quot;;2;IF([.U64]=&quot;b&quot;;5;IF([.U64]=&quot;a&quot;;10;0))))" office:value-type="float" office:value="0">
            <text:p>0</text:p>
          </table:table-cell>
          <table:table-cell table:style-name="ce9" table:formula="of:=IF([.V64]=&quot;d&quot;;1;IF([.V64]=&quot;c&quot;;2;IF([.V64]=&quot;b&quot;;5;IF([.V64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65]=&quot;d&quot;;1;IF([.K65]=&quot;c&quot;;2;IF([.K65]=&quot;b&quot;;5;IF([.K65]=&quot;a&quot;;10;0))))" office:value-type="float" office:value="0">
            <text:p>0</text:p>
          </table:table-cell>
          <table:table-cell table:style-name="ce9" table:formula="of:=IF([.L65]=&quot;d&quot;;1;IF([.L65]=&quot;c&quot;;2;IF([.L65]=&quot;b&quot;;5;IF([.L65]=&quot;a&quot;;10;0))))" office:value-type="float" office:value="0">
            <text:p>0</text:p>
          </table:table-cell>
          <table:table-cell table:style-name="ce9" table:formula="of:=IF([.M65]=&quot;d&quot;;1;IF([.M65]=&quot;c&quot;;2;IF([.M65]=&quot;b&quot;;5;IF([.M65]=&quot;a&quot;;10;0))))" office:value-type="float" office:value="0">
            <text:p>0</text:p>
          </table:table-cell>
          <table:table-cell table:style-name="ce9" table:formula="of:=IF([.N65]=&quot;d&quot;;1;IF([.N65]=&quot;c&quot;;2;IF([.N65]=&quot;b&quot;;5;IF([.N65]=&quot;a&quot;;10;0))))" office:value-type="float" office:value="0">
            <text:p>0</text:p>
          </table:table-cell>
          <table:table-cell table:style-name="ce9" table:formula="of:=IF([.O65]=&quot;d&quot;;1;IF([.O65]=&quot;c&quot;;2;IF([.O65]=&quot;b&quot;;5;IF([.O65]=&quot;a&quot;;10;0))))" office:value-type="float" office:value="0">
            <text:p>0</text:p>
          </table:table-cell>
          <table:table-cell table:style-name="ce9" table:formula="of:=IF([.P65]=&quot;d&quot;;1;IF([.P65]=&quot;c&quot;;2;IF([.P65]=&quot;b&quot;;5;IF([.P65]=&quot;a&quot;;10;0))))" office:value-type="float" office:value="0">
            <text:p>0</text:p>
          </table:table-cell>
          <table:table-cell table:style-name="ce9" table:formula="of:=IF([.Q65]=&quot;d&quot;;1;IF([.Q65]=&quot;c&quot;;2;IF([.Q65]=&quot;b&quot;;5;IF([.Q65]=&quot;a&quot;;10;0))))" office:value-type="float" office:value="0">
            <text:p>0</text:p>
          </table:table-cell>
          <table:table-cell table:style-name="ce9" table:formula="of:=IF([.R65]=&quot;d&quot;;1;IF([.R65]=&quot;c&quot;;2;IF([.R65]=&quot;b&quot;;5;IF([.R65]=&quot;a&quot;;10;0))))" office:value-type="float" office:value="0">
            <text:p>0</text:p>
          </table:table-cell>
          <table:table-cell table:style-name="ce9" table:formula="of:=IF([.S65]=&quot;d&quot;;1;IF([.S65]=&quot;c&quot;;2;IF([.S65]=&quot;b&quot;;5;IF([.S65]=&quot;a&quot;;10;0))))" office:value-type="float" office:value="0">
            <text:p>0</text:p>
          </table:table-cell>
          <table:table-cell table:style-name="ce9" table:formula="of:=IF([.T65]=&quot;d&quot;;1;IF([.T65]=&quot;c&quot;;2;IF([.T65]=&quot;b&quot;;5;IF([.T65]=&quot;a&quot;;10;0))))" office:value-type="float" office:value="0">
            <text:p>0</text:p>
          </table:table-cell>
          <table:table-cell table:style-name="ce9" table:formula="of:=IF([.U65]=&quot;d&quot;;1;IF([.U65]=&quot;c&quot;;2;IF([.U65]=&quot;b&quot;;5;IF([.U65]=&quot;a&quot;;10;0))))" office:value-type="float" office:value="0">
            <text:p>0</text:p>
          </table:table-cell>
          <table:table-cell table:style-name="ce9" table:formula="of:=IF([.V65]=&quot;d&quot;;1;IF([.V65]=&quot;c&quot;;2;IF([.V65]=&quot;b&quot;;5;IF([.V65]=&quot;a&quot;;10;0))))" office:value-type="float" office:value="0">
            <text:p>0</text:p>
          </table:table-cell>
          <table:table-cell table:style-name="ce34" table:formula="of:=SUM([.W64:.AH65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67]=&quot;d&quot;;1;IF([.K67]=&quot;c&quot;;2;IF([.K67]=&quot;b&quot;;5;IF([.K67]=&quot;a&quot;;10;0))))" office:value-type="float" office:value="0">
            <text:p>0</text:p>
          </table:table-cell>
          <table:table-cell table:style-name="ce9" table:formula="of:=IF([.L67]=&quot;d&quot;;1;IF([.L67]=&quot;c&quot;;2;IF([.L67]=&quot;b&quot;;5;IF([.L67]=&quot;a&quot;;10;0))))" office:value-type="float" office:value="0">
            <text:p>0</text:p>
          </table:table-cell>
          <table:table-cell table:style-name="ce9" table:formula="of:=IF([.M67]=&quot;d&quot;;1;IF([.M67]=&quot;c&quot;;2;IF([.M67]=&quot;b&quot;;5;IF([.M67]=&quot;a&quot;;10;0))))" office:value-type="float" office:value="0">
            <text:p>0</text:p>
          </table:table-cell>
          <table:table-cell table:style-name="ce9" table:formula="of:=IF([.N67]=&quot;d&quot;;1;IF([.N67]=&quot;c&quot;;2;IF([.N67]=&quot;b&quot;;5;IF([.N67]=&quot;a&quot;;10;0))))" office:value-type="float" office:value="0">
            <text:p>0</text:p>
          </table:table-cell>
          <table:table-cell table:style-name="ce9" table:formula="of:=IF([.O67]=&quot;d&quot;;1;IF([.O67]=&quot;c&quot;;2;IF([.O67]=&quot;b&quot;;5;IF([.O67]=&quot;a&quot;;10;0))))" office:value-type="float" office:value="0">
            <text:p>0</text:p>
          </table:table-cell>
          <table:table-cell table:style-name="ce9" table:formula="of:=IF([.P67]=&quot;d&quot;;1;IF([.P67]=&quot;c&quot;;2;IF([.P67]=&quot;b&quot;;5;IF([.P67]=&quot;a&quot;;10;0))))" office:value-type="float" office:value="0">
            <text:p>0</text:p>
          </table:table-cell>
          <table:table-cell table:style-name="ce9" table:formula="of:=IF([.Q67]=&quot;d&quot;;1;IF([.Q67]=&quot;c&quot;;2;IF([.Q67]=&quot;b&quot;;5;IF([.Q67]=&quot;a&quot;;10;0))))" office:value-type="float" office:value="0">
            <text:p>0</text:p>
          </table:table-cell>
          <table:table-cell table:style-name="ce9" table:formula="of:=IF([.R67]=&quot;d&quot;;1;IF([.R67]=&quot;c&quot;;2;IF([.R67]=&quot;b&quot;;5;IF([.R67]=&quot;a&quot;;10;0))))" office:value-type="float" office:value="0">
            <text:p>0</text:p>
          </table:table-cell>
          <table:table-cell table:style-name="ce9" table:formula="of:=IF([.S67]=&quot;d&quot;;1;IF([.S67]=&quot;c&quot;;2;IF([.S67]=&quot;b&quot;;5;IF([.S67]=&quot;a&quot;;10;0))))" office:value-type="float" office:value="0">
            <text:p>0</text:p>
          </table:table-cell>
          <table:table-cell table:style-name="ce9" table:formula="of:=IF([.T67]=&quot;d&quot;;1;IF([.T67]=&quot;c&quot;;2;IF([.T67]=&quot;b&quot;;5;IF([.T67]=&quot;a&quot;;10;0))))" office:value-type="float" office:value="0">
            <text:p>0</text:p>
          </table:table-cell>
          <table:table-cell table:style-name="ce9" table:formula="of:=IF([.U67]=&quot;d&quot;;1;IF([.U67]=&quot;c&quot;;2;IF([.U67]=&quot;b&quot;;5;IF([.U67]=&quot;a&quot;;10;0))))" office:value-type="float" office:value="0">
            <text:p>0</text:p>
          </table:table-cell>
          <table:table-cell table:style-name="ce9" table:formula="of:=IF([.V67]=&quot;d&quot;;1;IF([.V67]=&quot;c&quot;;2;IF([.V67]=&quot;b&quot;;5;IF([.V67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68]=&quot;d&quot;;1;IF([.K68]=&quot;c&quot;;2;IF([.K68]=&quot;b&quot;;5;IF([.K68]=&quot;a&quot;;10;0))))" office:value-type="float" office:value="0">
            <text:p>0</text:p>
          </table:table-cell>
          <table:table-cell table:style-name="ce9" table:formula="of:=IF([.L68]=&quot;d&quot;;1;IF([.L68]=&quot;c&quot;;2;IF([.L68]=&quot;b&quot;;5;IF([.L68]=&quot;a&quot;;10;0))))" office:value-type="float" office:value="0">
            <text:p>0</text:p>
          </table:table-cell>
          <table:table-cell table:style-name="ce9" table:formula="of:=IF([.M68]=&quot;d&quot;;1;IF([.M68]=&quot;c&quot;;2;IF([.M68]=&quot;b&quot;;5;IF([.M68]=&quot;a&quot;;10;0))))" office:value-type="float" office:value="0">
            <text:p>0</text:p>
          </table:table-cell>
          <table:table-cell table:style-name="ce9" table:formula="of:=IF([.N68]=&quot;d&quot;;1;IF([.N68]=&quot;c&quot;;2;IF([.N68]=&quot;b&quot;;5;IF([.N68]=&quot;a&quot;;10;0))))" office:value-type="float" office:value="0">
            <text:p>0</text:p>
          </table:table-cell>
          <table:table-cell table:style-name="ce9" table:formula="of:=IF([.O68]=&quot;d&quot;;1;IF([.O68]=&quot;c&quot;;2;IF([.O68]=&quot;b&quot;;5;IF([.O68]=&quot;a&quot;;10;0))))" office:value-type="float" office:value="0">
            <text:p>0</text:p>
          </table:table-cell>
          <table:table-cell table:style-name="ce9" table:formula="of:=IF([.P68]=&quot;d&quot;;1;IF([.P68]=&quot;c&quot;;2;IF([.P68]=&quot;b&quot;;5;IF([.P68]=&quot;a&quot;;10;0))))" office:value-type="float" office:value="0">
            <text:p>0</text:p>
          </table:table-cell>
          <table:table-cell table:style-name="ce9" table:formula="of:=IF([.Q68]=&quot;d&quot;;1;IF([.Q68]=&quot;c&quot;;2;IF([.Q68]=&quot;b&quot;;5;IF([.Q68]=&quot;a&quot;;10;0))))" office:value-type="float" office:value="0">
            <text:p>0</text:p>
          </table:table-cell>
          <table:table-cell table:style-name="ce9" table:formula="of:=IF([.R68]=&quot;d&quot;;1;IF([.R68]=&quot;c&quot;;2;IF([.R68]=&quot;b&quot;;5;IF([.R68]=&quot;a&quot;;10;0))))" office:value-type="float" office:value="0">
            <text:p>0</text:p>
          </table:table-cell>
          <table:table-cell table:style-name="ce9" table:formula="of:=IF([.S68]=&quot;d&quot;;1;IF([.S68]=&quot;c&quot;;2;IF([.S68]=&quot;b&quot;;5;IF([.S68]=&quot;a&quot;;10;0))))" office:value-type="float" office:value="0">
            <text:p>0</text:p>
          </table:table-cell>
          <table:table-cell table:style-name="ce9" table:formula="of:=IF([.T68]=&quot;d&quot;;1;IF([.T68]=&quot;c&quot;;2;IF([.T68]=&quot;b&quot;;5;IF([.T68]=&quot;a&quot;;10;0))))" office:value-type="float" office:value="0">
            <text:p>0</text:p>
          </table:table-cell>
          <table:table-cell table:style-name="ce9" table:formula="of:=IF([.U68]=&quot;d&quot;;1;IF([.U68]=&quot;c&quot;;2;IF([.U68]=&quot;b&quot;;5;IF([.U68]=&quot;a&quot;;10;0))))" office:value-type="float" office:value="0">
            <text:p>0</text:p>
          </table:table-cell>
          <table:table-cell table:style-name="ce9" table:formula="of:=IF([.V68]=&quot;d&quot;;1;IF([.V68]=&quot;c&quot;;2;IF([.V68]=&quot;b&quot;;5;IF([.V68]=&quot;a&quot;;10;0))))" office:value-type="float" office:value="0">
            <text:p>0</text:p>
          </table:table-cell>
          <table:table-cell table:style-name="ce34" table:formula="of:=SUM([.W67:.AH68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70]=&quot;d&quot;;1;IF([.K70]=&quot;c&quot;;2;IF([.K70]=&quot;b&quot;;5;IF([.K70]=&quot;a&quot;;10;0))))" office:value-type="float" office:value="0">
            <text:p>0</text:p>
          </table:table-cell>
          <table:table-cell table:style-name="ce9" table:formula="of:=IF([.L70]=&quot;d&quot;;1;IF([.L70]=&quot;c&quot;;2;IF([.L70]=&quot;b&quot;;5;IF([.L70]=&quot;a&quot;;10;0))))" office:value-type="float" office:value="0">
            <text:p>0</text:p>
          </table:table-cell>
          <table:table-cell table:style-name="ce9" table:formula="of:=IF([.M70]=&quot;d&quot;;1;IF([.M70]=&quot;c&quot;;2;IF([.M70]=&quot;b&quot;;5;IF([.M70]=&quot;a&quot;;10;0))))" office:value-type="float" office:value="0">
            <text:p>0</text:p>
          </table:table-cell>
          <table:table-cell table:style-name="ce9" table:formula="of:=IF([.N70]=&quot;d&quot;;1;IF([.N70]=&quot;c&quot;;2;IF([.N70]=&quot;b&quot;;5;IF([.N70]=&quot;a&quot;;10;0))))" office:value-type="float" office:value="0">
            <text:p>0</text:p>
          </table:table-cell>
          <table:table-cell table:style-name="ce9" table:formula="of:=IF([.O70]=&quot;d&quot;;1;IF([.O70]=&quot;c&quot;;2;IF([.O70]=&quot;b&quot;;5;IF([.O70]=&quot;a&quot;;10;0))))" office:value-type="float" office:value="0">
            <text:p>0</text:p>
          </table:table-cell>
          <table:table-cell table:style-name="ce9" table:formula="of:=IF([.P70]=&quot;d&quot;;1;IF([.P70]=&quot;c&quot;;2;IF([.P70]=&quot;b&quot;;5;IF([.P70]=&quot;a&quot;;10;0))))" office:value-type="float" office:value="0">
            <text:p>0</text:p>
          </table:table-cell>
          <table:table-cell table:style-name="ce9" table:formula="of:=IF([.Q70]=&quot;d&quot;;1;IF([.Q70]=&quot;c&quot;;2;IF([.Q70]=&quot;b&quot;;5;IF([.Q70]=&quot;a&quot;;10;0))))" office:value-type="float" office:value="0">
            <text:p>0</text:p>
          </table:table-cell>
          <table:table-cell table:style-name="ce9" table:formula="of:=IF([.R70]=&quot;d&quot;;1;IF([.R70]=&quot;c&quot;;2;IF([.R70]=&quot;b&quot;;5;IF([.R70]=&quot;a&quot;;10;0))))" office:value-type="float" office:value="0">
            <text:p>0</text:p>
          </table:table-cell>
          <table:table-cell table:style-name="ce9" table:formula="of:=IF([.S70]=&quot;d&quot;;1;IF([.S70]=&quot;c&quot;;2;IF([.S70]=&quot;b&quot;;5;IF([.S70]=&quot;a&quot;;10;0))))" office:value-type="float" office:value="0">
            <text:p>0</text:p>
          </table:table-cell>
          <table:table-cell table:style-name="ce9" table:formula="of:=IF([.T70]=&quot;d&quot;;1;IF([.T70]=&quot;c&quot;;2;IF([.T70]=&quot;b&quot;;5;IF([.T70]=&quot;a&quot;;10;0))))" office:value-type="float" office:value="0">
            <text:p>0</text:p>
          </table:table-cell>
          <table:table-cell table:style-name="ce9" table:formula="of:=IF([.U70]=&quot;d&quot;;1;IF([.U70]=&quot;c&quot;;2;IF([.U70]=&quot;b&quot;;5;IF([.U70]=&quot;a&quot;;10;0))))" office:value-type="float" office:value="0">
            <text:p>0</text:p>
          </table:table-cell>
          <table:table-cell table:style-name="ce9" table:formula="of:=IF([.V70]=&quot;d&quot;;1;IF([.V70]=&quot;c&quot;;2;IF([.V70]=&quot;b&quot;;5;IF([.V70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71]=&quot;d&quot;;1;IF([.K71]=&quot;c&quot;;2;IF([.K71]=&quot;b&quot;;5;IF([.K71]=&quot;a&quot;;10;0))))" office:value-type="float" office:value="0">
            <text:p>0</text:p>
          </table:table-cell>
          <table:table-cell table:style-name="ce9" table:formula="of:=IF([.L71]=&quot;d&quot;;1;IF([.L71]=&quot;c&quot;;2;IF([.L71]=&quot;b&quot;;5;IF([.L71]=&quot;a&quot;;10;0))))" office:value-type="float" office:value="0">
            <text:p>0</text:p>
          </table:table-cell>
          <table:table-cell table:style-name="ce9" table:formula="of:=IF([.M71]=&quot;d&quot;;1;IF([.M71]=&quot;c&quot;;2;IF([.M71]=&quot;b&quot;;5;IF([.M71]=&quot;a&quot;;10;0))))" office:value-type="float" office:value="0">
            <text:p>0</text:p>
          </table:table-cell>
          <table:table-cell table:style-name="ce9" table:formula="of:=IF([.N71]=&quot;d&quot;;1;IF([.N71]=&quot;c&quot;;2;IF([.N71]=&quot;b&quot;;5;IF([.N71]=&quot;a&quot;;10;0))))" office:value-type="float" office:value="0">
            <text:p>0</text:p>
          </table:table-cell>
          <table:table-cell table:style-name="ce9" table:formula="of:=IF([.O71]=&quot;d&quot;;1;IF([.O71]=&quot;c&quot;;2;IF([.O71]=&quot;b&quot;;5;IF([.O71]=&quot;a&quot;;10;0))))" office:value-type="float" office:value="0">
            <text:p>0</text:p>
          </table:table-cell>
          <table:table-cell table:style-name="ce9" table:formula="of:=IF([.P71]=&quot;d&quot;;1;IF([.P71]=&quot;c&quot;;2;IF([.P71]=&quot;b&quot;;5;IF([.P71]=&quot;a&quot;;10;0))))" office:value-type="float" office:value="0">
            <text:p>0</text:p>
          </table:table-cell>
          <table:table-cell table:style-name="ce9" table:formula="of:=IF([.Q71]=&quot;d&quot;;1;IF([.Q71]=&quot;c&quot;;2;IF([.Q71]=&quot;b&quot;;5;IF([.Q71]=&quot;a&quot;;10;0))))" office:value-type="float" office:value="0">
            <text:p>0</text:p>
          </table:table-cell>
          <table:table-cell table:style-name="ce9" table:formula="of:=IF([.R71]=&quot;d&quot;;1;IF([.R71]=&quot;c&quot;;2;IF([.R71]=&quot;b&quot;;5;IF([.R71]=&quot;a&quot;;10;0))))" office:value-type="float" office:value="0">
            <text:p>0</text:p>
          </table:table-cell>
          <table:table-cell table:style-name="ce9" table:formula="of:=IF([.S71]=&quot;d&quot;;1;IF([.S71]=&quot;c&quot;;2;IF([.S71]=&quot;b&quot;;5;IF([.S71]=&quot;a&quot;;10;0))))" office:value-type="float" office:value="0">
            <text:p>0</text:p>
          </table:table-cell>
          <table:table-cell table:style-name="ce9" table:formula="of:=IF([.T71]=&quot;d&quot;;1;IF([.T71]=&quot;c&quot;;2;IF([.T71]=&quot;b&quot;;5;IF([.T71]=&quot;a&quot;;10;0))))" office:value-type="float" office:value="0">
            <text:p>0</text:p>
          </table:table-cell>
          <table:table-cell table:style-name="ce9" table:formula="of:=IF([.U71]=&quot;d&quot;;1;IF([.U71]=&quot;c&quot;;2;IF([.U71]=&quot;b&quot;;5;IF([.U71]=&quot;a&quot;;10;0))))" office:value-type="float" office:value="0">
            <text:p>0</text:p>
          </table:table-cell>
          <table:table-cell table:style-name="ce9" table:formula="of:=IF([.V71]=&quot;d&quot;;1;IF([.V71]=&quot;c&quot;;2;IF([.V71]=&quot;b&quot;;5;IF([.V71]=&quot;a&quot;;10;0))))" office:value-type="float" office:value="0">
            <text:p>0</text:p>
          </table:table-cell>
          <table:table-cell table:style-name="ce34" table:formula="of:=SUM([.W70:.AH71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73]=&quot;d&quot;;1;IF([.K73]=&quot;c&quot;;2;IF([.K73]=&quot;b&quot;;5;IF([.K73]=&quot;a&quot;;10;0))))" office:value-type="float" office:value="0">
            <text:p>0</text:p>
          </table:table-cell>
          <table:table-cell table:style-name="ce9" table:formula="of:=IF([.L73]=&quot;d&quot;;1;IF([.L73]=&quot;c&quot;;2;IF([.L73]=&quot;b&quot;;5;IF([.L73]=&quot;a&quot;;10;0))))" office:value-type="float" office:value="0">
            <text:p>0</text:p>
          </table:table-cell>
          <table:table-cell table:style-name="ce9" table:formula="of:=IF([.M73]=&quot;d&quot;;1;IF([.M73]=&quot;c&quot;;2;IF([.M73]=&quot;b&quot;;5;IF([.M73]=&quot;a&quot;;10;0))))" office:value-type="float" office:value="0">
            <text:p>0</text:p>
          </table:table-cell>
          <table:table-cell table:style-name="ce9" table:formula="of:=IF([.N73]=&quot;d&quot;;1;IF([.N73]=&quot;c&quot;;2;IF([.N73]=&quot;b&quot;;5;IF([.N73]=&quot;a&quot;;10;0))))" office:value-type="float" office:value="0">
            <text:p>0</text:p>
          </table:table-cell>
          <table:table-cell table:style-name="ce9" table:formula="of:=IF([.O73]=&quot;d&quot;;1;IF([.O73]=&quot;c&quot;;2;IF([.O73]=&quot;b&quot;;5;IF([.O73]=&quot;a&quot;;10;0))))" office:value-type="float" office:value="0">
            <text:p>0</text:p>
          </table:table-cell>
          <table:table-cell table:style-name="ce9" table:formula="of:=IF([.P73]=&quot;d&quot;;1;IF([.P73]=&quot;c&quot;;2;IF([.P73]=&quot;b&quot;;5;IF([.P73]=&quot;a&quot;;10;0))))" office:value-type="float" office:value="0">
            <text:p>0</text:p>
          </table:table-cell>
          <table:table-cell table:style-name="ce9" table:formula="of:=IF([.Q73]=&quot;d&quot;;1;IF([.Q73]=&quot;c&quot;;2;IF([.Q73]=&quot;b&quot;;5;IF([.Q73]=&quot;a&quot;;10;0))))" office:value-type="float" office:value="0">
            <text:p>0</text:p>
          </table:table-cell>
          <table:table-cell table:style-name="ce9" table:formula="of:=IF([.R73]=&quot;d&quot;;1;IF([.R73]=&quot;c&quot;;2;IF([.R73]=&quot;b&quot;;5;IF([.R73]=&quot;a&quot;;10;0))))" office:value-type="float" office:value="0">
            <text:p>0</text:p>
          </table:table-cell>
          <table:table-cell table:style-name="ce9" table:formula="of:=IF([.S73]=&quot;d&quot;;1;IF([.S73]=&quot;c&quot;;2;IF([.S73]=&quot;b&quot;;5;IF([.S73]=&quot;a&quot;;10;0))))" office:value-type="float" office:value="0">
            <text:p>0</text:p>
          </table:table-cell>
          <table:table-cell table:style-name="ce9" table:formula="of:=IF([.T73]=&quot;d&quot;;1;IF([.T73]=&quot;c&quot;;2;IF([.T73]=&quot;b&quot;;5;IF([.T73]=&quot;a&quot;;10;0))))" office:value-type="float" office:value="0">
            <text:p>0</text:p>
          </table:table-cell>
          <table:table-cell table:style-name="ce9" table:formula="of:=IF([.U73]=&quot;d&quot;;1;IF([.U73]=&quot;c&quot;;2;IF([.U73]=&quot;b&quot;;5;IF([.U73]=&quot;a&quot;;10;0))))" office:value-type="float" office:value="0">
            <text:p>0</text:p>
          </table:table-cell>
          <table:table-cell table:style-name="ce9" table:formula="of:=IF([.V73]=&quot;d&quot;;1;IF([.V73]=&quot;c&quot;;2;IF([.V73]=&quot;b&quot;;5;IF([.V73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74]=&quot;d&quot;;1;IF([.K74]=&quot;c&quot;;2;IF([.K74]=&quot;b&quot;;5;IF([.K74]=&quot;a&quot;;10;0))))" office:value-type="float" office:value="0">
            <text:p>0</text:p>
          </table:table-cell>
          <table:table-cell table:style-name="ce9" table:formula="of:=IF([.L74]=&quot;d&quot;;1;IF([.L74]=&quot;c&quot;;2;IF([.L74]=&quot;b&quot;;5;IF([.L74]=&quot;a&quot;;10;0))))" office:value-type="float" office:value="0">
            <text:p>0</text:p>
          </table:table-cell>
          <table:table-cell table:style-name="ce9" table:formula="of:=IF([.M74]=&quot;d&quot;;1;IF([.M74]=&quot;c&quot;;2;IF([.M74]=&quot;b&quot;;5;IF([.M74]=&quot;a&quot;;10;0))))" office:value-type="float" office:value="0">
            <text:p>0</text:p>
          </table:table-cell>
          <table:table-cell table:style-name="ce9" table:formula="of:=IF([.N74]=&quot;d&quot;;1;IF([.N74]=&quot;c&quot;;2;IF([.N74]=&quot;b&quot;;5;IF([.N74]=&quot;a&quot;;10;0))))" office:value-type="float" office:value="0">
            <text:p>0</text:p>
          </table:table-cell>
          <table:table-cell table:style-name="ce9" table:formula="of:=IF([.O74]=&quot;d&quot;;1;IF([.O74]=&quot;c&quot;;2;IF([.O74]=&quot;b&quot;;5;IF([.O74]=&quot;a&quot;;10;0))))" office:value-type="float" office:value="0">
            <text:p>0</text:p>
          </table:table-cell>
          <table:table-cell table:style-name="ce9" table:formula="of:=IF([.P74]=&quot;d&quot;;1;IF([.P74]=&quot;c&quot;;2;IF([.P74]=&quot;b&quot;;5;IF([.P74]=&quot;a&quot;;10;0))))" office:value-type="float" office:value="0">
            <text:p>0</text:p>
          </table:table-cell>
          <table:table-cell table:style-name="ce9" table:formula="of:=IF([.Q74]=&quot;d&quot;;1;IF([.Q74]=&quot;c&quot;;2;IF([.Q74]=&quot;b&quot;;5;IF([.Q74]=&quot;a&quot;;10;0))))" office:value-type="float" office:value="0">
            <text:p>0</text:p>
          </table:table-cell>
          <table:table-cell table:style-name="ce9" table:formula="of:=IF([.R74]=&quot;d&quot;;1;IF([.R74]=&quot;c&quot;;2;IF([.R74]=&quot;b&quot;;5;IF([.R74]=&quot;a&quot;;10;0))))" office:value-type="float" office:value="0">
            <text:p>0</text:p>
          </table:table-cell>
          <table:table-cell table:style-name="ce9" table:formula="of:=IF([.S74]=&quot;d&quot;;1;IF([.S74]=&quot;c&quot;;2;IF([.S74]=&quot;b&quot;;5;IF([.S74]=&quot;a&quot;;10;0))))" office:value-type="float" office:value="0">
            <text:p>0</text:p>
          </table:table-cell>
          <table:table-cell table:style-name="ce9" table:formula="of:=IF([.T74]=&quot;d&quot;;1;IF([.T74]=&quot;c&quot;;2;IF([.T74]=&quot;b&quot;;5;IF([.T74]=&quot;a&quot;;10;0))))" office:value-type="float" office:value="0">
            <text:p>0</text:p>
          </table:table-cell>
          <table:table-cell table:style-name="ce9" table:formula="of:=IF([.U74]=&quot;d&quot;;1;IF([.U74]=&quot;c&quot;;2;IF([.U74]=&quot;b&quot;;5;IF([.U74]=&quot;a&quot;;10;0))))" office:value-type="float" office:value="0">
            <text:p>0</text:p>
          </table:table-cell>
          <table:table-cell table:style-name="ce9" table:formula="of:=IF([.V74]=&quot;d&quot;;1;IF([.V74]=&quot;c&quot;;2;IF([.V74]=&quot;b&quot;;5;IF([.V74]=&quot;a&quot;;10;0))))" office:value-type="float" office:value="0">
            <text:p>0</text:p>
          </table:table-cell>
          <table:table-cell table:style-name="ce34" table:formula="of:=SUM([.W73:.AH74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76]=&quot;d&quot;;1;IF([.K76]=&quot;c&quot;;2;IF([.K76]=&quot;b&quot;;5;IF([.K76]=&quot;a&quot;;10;0))))" office:value-type="float" office:value="0">
            <text:p>0</text:p>
          </table:table-cell>
          <table:table-cell table:style-name="ce9" table:formula="of:=IF([.L76]=&quot;d&quot;;1;IF([.L76]=&quot;c&quot;;2;IF([.L76]=&quot;b&quot;;5;IF([.L76]=&quot;a&quot;;10;0))))" office:value-type="float" office:value="0">
            <text:p>0</text:p>
          </table:table-cell>
          <table:table-cell table:style-name="ce9" table:formula="of:=IF([.M76]=&quot;d&quot;;1;IF([.M76]=&quot;c&quot;;2;IF([.M76]=&quot;b&quot;;5;IF([.M76]=&quot;a&quot;;10;0))))" office:value-type="float" office:value="0">
            <text:p>0</text:p>
          </table:table-cell>
          <table:table-cell table:style-name="ce9" table:formula="of:=IF([.N76]=&quot;d&quot;;1;IF([.N76]=&quot;c&quot;;2;IF([.N76]=&quot;b&quot;;5;IF([.N76]=&quot;a&quot;;10;0))))" office:value-type="float" office:value="0">
            <text:p>0</text:p>
          </table:table-cell>
          <table:table-cell table:style-name="ce9" table:formula="of:=IF([.O76]=&quot;d&quot;;1;IF([.O76]=&quot;c&quot;;2;IF([.O76]=&quot;b&quot;;5;IF([.O76]=&quot;a&quot;;10;0))))" office:value-type="float" office:value="0">
            <text:p>0</text:p>
          </table:table-cell>
          <table:table-cell table:style-name="ce9" table:formula="of:=IF([.P76]=&quot;d&quot;;1;IF([.P76]=&quot;c&quot;;2;IF([.P76]=&quot;b&quot;;5;IF([.P76]=&quot;a&quot;;10;0))))" office:value-type="float" office:value="0">
            <text:p>0</text:p>
          </table:table-cell>
          <table:table-cell table:style-name="ce9" table:formula="of:=IF([.Q76]=&quot;d&quot;;1;IF([.Q76]=&quot;c&quot;;2;IF([.Q76]=&quot;b&quot;;5;IF([.Q76]=&quot;a&quot;;10;0))))" office:value-type="float" office:value="0">
            <text:p>0</text:p>
          </table:table-cell>
          <table:table-cell table:style-name="ce9" table:formula="of:=IF([.R76]=&quot;d&quot;;1;IF([.R76]=&quot;c&quot;;2;IF([.R76]=&quot;b&quot;;5;IF([.R76]=&quot;a&quot;;10;0))))" office:value-type="float" office:value="0">
            <text:p>0</text:p>
          </table:table-cell>
          <table:table-cell table:style-name="ce9" table:formula="of:=IF([.S76]=&quot;d&quot;;1;IF([.S76]=&quot;c&quot;;2;IF([.S76]=&quot;b&quot;;5;IF([.S76]=&quot;a&quot;;10;0))))" office:value-type="float" office:value="0">
            <text:p>0</text:p>
          </table:table-cell>
          <table:table-cell table:style-name="ce9" table:formula="of:=IF([.T76]=&quot;d&quot;;1;IF([.T76]=&quot;c&quot;;2;IF([.T76]=&quot;b&quot;;5;IF([.T76]=&quot;a&quot;;10;0))))" office:value-type="float" office:value="0">
            <text:p>0</text:p>
          </table:table-cell>
          <table:table-cell table:style-name="ce9" table:formula="of:=IF([.U76]=&quot;d&quot;;1;IF([.U76]=&quot;c&quot;;2;IF([.U76]=&quot;b&quot;;5;IF([.U76]=&quot;a&quot;;10;0))))" office:value-type="float" office:value="0">
            <text:p>0</text:p>
          </table:table-cell>
          <table:table-cell table:style-name="ce9" table:formula="of:=IF([.V76]=&quot;d&quot;;1;IF([.V76]=&quot;c&quot;;2;IF([.V76]=&quot;b&quot;;5;IF([.V76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77]=&quot;d&quot;;1;IF([.K77]=&quot;c&quot;;2;IF([.K77]=&quot;b&quot;;5;IF([.K77]=&quot;a&quot;;10;0))))" office:value-type="float" office:value="0">
            <text:p>0</text:p>
          </table:table-cell>
          <table:table-cell table:style-name="ce9" table:formula="of:=IF([.L77]=&quot;d&quot;;1;IF([.L77]=&quot;c&quot;;2;IF([.L77]=&quot;b&quot;;5;IF([.L77]=&quot;a&quot;;10;0))))" office:value-type="float" office:value="0">
            <text:p>0</text:p>
          </table:table-cell>
          <table:table-cell table:style-name="ce9" table:formula="of:=IF([.M77]=&quot;d&quot;;1;IF([.M77]=&quot;c&quot;;2;IF([.M77]=&quot;b&quot;;5;IF([.M77]=&quot;a&quot;;10;0))))" office:value-type="float" office:value="0">
            <text:p>0</text:p>
          </table:table-cell>
          <table:table-cell table:style-name="ce9" table:formula="of:=IF([.N77]=&quot;d&quot;;1;IF([.N77]=&quot;c&quot;;2;IF([.N77]=&quot;b&quot;;5;IF([.N77]=&quot;a&quot;;10;0))))" office:value-type="float" office:value="0">
            <text:p>0</text:p>
          </table:table-cell>
          <table:table-cell table:style-name="ce9" table:formula="of:=IF([.O77]=&quot;d&quot;;1;IF([.O77]=&quot;c&quot;;2;IF([.O77]=&quot;b&quot;;5;IF([.O77]=&quot;a&quot;;10;0))))" office:value-type="float" office:value="0">
            <text:p>0</text:p>
          </table:table-cell>
          <table:table-cell table:style-name="ce9" table:formula="of:=IF([.P77]=&quot;d&quot;;1;IF([.P77]=&quot;c&quot;;2;IF([.P77]=&quot;b&quot;;5;IF([.P77]=&quot;a&quot;;10;0))))" office:value-type="float" office:value="0">
            <text:p>0</text:p>
          </table:table-cell>
          <table:table-cell table:style-name="ce9" table:formula="of:=IF([.Q77]=&quot;d&quot;;1;IF([.Q77]=&quot;c&quot;;2;IF([.Q77]=&quot;b&quot;;5;IF([.Q77]=&quot;a&quot;;10;0))))" office:value-type="float" office:value="0">
            <text:p>0</text:p>
          </table:table-cell>
          <table:table-cell table:style-name="ce9" table:formula="of:=IF([.R77]=&quot;d&quot;;1;IF([.R77]=&quot;c&quot;;2;IF([.R77]=&quot;b&quot;;5;IF([.R77]=&quot;a&quot;;10;0))))" office:value-type="float" office:value="0">
            <text:p>0</text:p>
          </table:table-cell>
          <table:table-cell table:style-name="ce9" table:formula="of:=IF([.S77]=&quot;d&quot;;1;IF([.S77]=&quot;c&quot;;2;IF([.S77]=&quot;b&quot;;5;IF([.S77]=&quot;a&quot;;10;0))))" office:value-type="float" office:value="0">
            <text:p>0</text:p>
          </table:table-cell>
          <table:table-cell table:style-name="ce9" table:formula="of:=IF([.T77]=&quot;d&quot;;1;IF([.T77]=&quot;c&quot;;2;IF([.T77]=&quot;b&quot;;5;IF([.T77]=&quot;a&quot;;10;0))))" office:value-type="float" office:value="0">
            <text:p>0</text:p>
          </table:table-cell>
          <table:table-cell table:style-name="ce9" table:formula="of:=IF([.U77]=&quot;d&quot;;1;IF([.U77]=&quot;c&quot;;2;IF([.U77]=&quot;b&quot;;5;IF([.U77]=&quot;a&quot;;10;0))))" office:value-type="float" office:value="0">
            <text:p>0</text:p>
          </table:table-cell>
          <table:table-cell table:style-name="ce9" table:formula="of:=IF([.V77]=&quot;d&quot;;1;IF([.V77]=&quot;c&quot;;2;IF([.V77]=&quot;b&quot;;5;IF([.V77]=&quot;a&quot;;10;0))))" office:value-type="float" office:value="0">
            <text:p>0</text:p>
          </table:table-cell>
          <table:table-cell table:style-name="ce34" table:formula="of:=SUM([.W76:.AH77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79]=&quot;d&quot;;1;IF([.K79]=&quot;c&quot;;2;IF([.K79]=&quot;b&quot;;5;IF([.K79]=&quot;a&quot;;10;0))))" office:value-type="float" office:value="0">
            <text:p>0</text:p>
          </table:table-cell>
          <table:table-cell table:style-name="ce9" table:formula="of:=IF([.L79]=&quot;d&quot;;1;IF([.L79]=&quot;c&quot;;2;IF([.L79]=&quot;b&quot;;5;IF([.L79]=&quot;a&quot;;10;0))))" office:value-type="float" office:value="0">
            <text:p>0</text:p>
          </table:table-cell>
          <table:table-cell table:style-name="ce9" table:formula="of:=IF([.M79]=&quot;d&quot;;1;IF([.M79]=&quot;c&quot;;2;IF([.M79]=&quot;b&quot;;5;IF([.M79]=&quot;a&quot;;10;0))))" office:value-type="float" office:value="0">
            <text:p>0</text:p>
          </table:table-cell>
          <table:table-cell table:style-name="ce9" table:formula="of:=IF([.N79]=&quot;d&quot;;1;IF([.N79]=&quot;c&quot;;2;IF([.N79]=&quot;b&quot;;5;IF([.N79]=&quot;a&quot;;10;0))))" office:value-type="float" office:value="0">
            <text:p>0</text:p>
          </table:table-cell>
          <table:table-cell table:style-name="ce9" table:formula="of:=IF([.O79]=&quot;d&quot;;1;IF([.O79]=&quot;c&quot;;2;IF([.O79]=&quot;b&quot;;5;IF([.O79]=&quot;a&quot;;10;0))))" office:value-type="float" office:value="0">
            <text:p>0</text:p>
          </table:table-cell>
          <table:table-cell table:style-name="ce9" table:formula="of:=IF([.P79]=&quot;d&quot;;1;IF([.P79]=&quot;c&quot;;2;IF([.P79]=&quot;b&quot;;5;IF([.P79]=&quot;a&quot;;10;0))))" office:value-type="float" office:value="0">
            <text:p>0</text:p>
          </table:table-cell>
          <table:table-cell table:style-name="ce9" table:formula="of:=IF([.Q79]=&quot;d&quot;;1;IF([.Q79]=&quot;c&quot;;2;IF([.Q79]=&quot;b&quot;;5;IF([.Q79]=&quot;a&quot;;10;0))))" office:value-type="float" office:value="0">
            <text:p>0</text:p>
          </table:table-cell>
          <table:table-cell table:style-name="ce9" table:formula="of:=IF([.R79]=&quot;d&quot;;1;IF([.R79]=&quot;c&quot;;2;IF([.R79]=&quot;b&quot;;5;IF([.R79]=&quot;a&quot;;10;0))))" office:value-type="float" office:value="0">
            <text:p>0</text:p>
          </table:table-cell>
          <table:table-cell table:style-name="ce9" table:formula="of:=IF([.S79]=&quot;d&quot;;1;IF([.S79]=&quot;c&quot;;2;IF([.S79]=&quot;b&quot;;5;IF([.S79]=&quot;a&quot;;10;0))))" office:value-type="float" office:value="0">
            <text:p>0</text:p>
          </table:table-cell>
          <table:table-cell table:style-name="ce9" table:formula="of:=IF([.T79]=&quot;d&quot;;1;IF([.T79]=&quot;c&quot;;2;IF([.T79]=&quot;b&quot;;5;IF([.T79]=&quot;a&quot;;10;0))))" office:value-type="float" office:value="0">
            <text:p>0</text:p>
          </table:table-cell>
          <table:table-cell table:style-name="ce9" table:formula="of:=IF([.U79]=&quot;d&quot;;1;IF([.U79]=&quot;c&quot;;2;IF([.U79]=&quot;b&quot;;5;IF([.U79]=&quot;a&quot;;10;0))))" office:value-type="float" office:value="0">
            <text:p>0</text:p>
          </table:table-cell>
          <table:table-cell table:style-name="ce9" table:formula="of:=IF([.V79]=&quot;d&quot;;1;IF([.V79]=&quot;c&quot;;2;IF([.V79]=&quot;b&quot;;5;IF([.V79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80]=&quot;d&quot;;1;IF([.K80]=&quot;c&quot;;2;IF([.K80]=&quot;b&quot;;5;IF([.K80]=&quot;a&quot;;10;0))))" office:value-type="float" office:value="0">
            <text:p>0</text:p>
          </table:table-cell>
          <table:table-cell table:style-name="ce9" table:formula="of:=IF([.L80]=&quot;d&quot;;1;IF([.L80]=&quot;c&quot;;2;IF([.L80]=&quot;b&quot;;5;IF([.L80]=&quot;a&quot;;10;0))))" office:value-type="float" office:value="0">
            <text:p>0</text:p>
          </table:table-cell>
          <table:table-cell table:style-name="ce9" table:formula="of:=IF([.M80]=&quot;d&quot;;1;IF([.M80]=&quot;c&quot;;2;IF([.M80]=&quot;b&quot;;5;IF([.M80]=&quot;a&quot;;10;0))))" office:value-type="float" office:value="0">
            <text:p>0</text:p>
          </table:table-cell>
          <table:table-cell table:style-name="ce9" table:formula="of:=IF([.N80]=&quot;d&quot;;1;IF([.N80]=&quot;c&quot;;2;IF([.N80]=&quot;b&quot;;5;IF([.N80]=&quot;a&quot;;10;0))))" office:value-type="float" office:value="0">
            <text:p>0</text:p>
          </table:table-cell>
          <table:table-cell table:style-name="ce9" table:formula="of:=IF([.O80]=&quot;d&quot;;1;IF([.O80]=&quot;c&quot;;2;IF([.O80]=&quot;b&quot;;5;IF([.O80]=&quot;a&quot;;10;0))))" office:value-type="float" office:value="0">
            <text:p>0</text:p>
          </table:table-cell>
          <table:table-cell table:style-name="ce9" table:formula="of:=IF([.P80]=&quot;d&quot;;1;IF([.P80]=&quot;c&quot;;2;IF([.P80]=&quot;b&quot;;5;IF([.P80]=&quot;a&quot;;10;0))))" office:value-type="float" office:value="0">
            <text:p>0</text:p>
          </table:table-cell>
          <table:table-cell table:style-name="ce9" table:formula="of:=IF([.Q80]=&quot;d&quot;;1;IF([.Q80]=&quot;c&quot;;2;IF([.Q80]=&quot;b&quot;;5;IF([.Q80]=&quot;a&quot;;10;0))))" office:value-type="float" office:value="0">
            <text:p>0</text:p>
          </table:table-cell>
          <table:table-cell table:style-name="ce9" table:formula="of:=IF([.R80]=&quot;d&quot;;1;IF([.R80]=&quot;c&quot;;2;IF([.R80]=&quot;b&quot;;5;IF([.R80]=&quot;a&quot;;10;0))))" office:value-type="float" office:value="0">
            <text:p>0</text:p>
          </table:table-cell>
          <table:table-cell table:style-name="ce9" table:formula="of:=IF([.S80]=&quot;d&quot;;1;IF([.S80]=&quot;c&quot;;2;IF([.S80]=&quot;b&quot;;5;IF([.S80]=&quot;a&quot;;10;0))))" office:value-type="float" office:value="0">
            <text:p>0</text:p>
          </table:table-cell>
          <table:table-cell table:style-name="ce9" table:formula="of:=IF([.T80]=&quot;d&quot;;1;IF([.T80]=&quot;c&quot;;2;IF([.T80]=&quot;b&quot;;5;IF([.T80]=&quot;a&quot;;10;0))))" office:value-type="float" office:value="0">
            <text:p>0</text:p>
          </table:table-cell>
          <table:table-cell table:style-name="ce9" table:formula="of:=IF([.U80]=&quot;d&quot;;1;IF([.U80]=&quot;c&quot;;2;IF([.U80]=&quot;b&quot;;5;IF([.U80]=&quot;a&quot;;10;0))))" office:value-type="float" office:value="0">
            <text:p>0</text:p>
          </table:table-cell>
          <table:table-cell table:style-name="ce9" table:formula="of:=IF([.V80]=&quot;d&quot;;1;IF([.V80]=&quot;c&quot;;2;IF([.V80]=&quot;b&quot;;5;IF([.V80]=&quot;a&quot;;10;0))))" office:value-type="float" office:value="0">
            <text:p>0</text:p>
          </table:table-cell>
          <table:table-cell table:style-name="ce34" table:formula="of:=SUM([.W79:.AH80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82]=&quot;d&quot;;1;IF([.K82]=&quot;c&quot;;2;IF([.K82]=&quot;b&quot;;5;IF([.K82]=&quot;a&quot;;10;0))))" office:value-type="float" office:value="0">
            <text:p>0</text:p>
          </table:table-cell>
          <table:table-cell table:style-name="ce9" table:formula="of:=IF([.L82]=&quot;d&quot;;1;IF([.L82]=&quot;c&quot;;2;IF([.L82]=&quot;b&quot;;5;IF([.L82]=&quot;a&quot;;10;0))))" office:value-type="float" office:value="0">
            <text:p>0</text:p>
          </table:table-cell>
          <table:table-cell table:style-name="ce9" table:formula="of:=IF([.M82]=&quot;d&quot;;1;IF([.M82]=&quot;c&quot;;2;IF([.M82]=&quot;b&quot;;5;IF([.M82]=&quot;a&quot;;10;0))))" office:value-type="float" office:value="0">
            <text:p>0</text:p>
          </table:table-cell>
          <table:table-cell table:style-name="ce9" table:formula="of:=IF([.N82]=&quot;d&quot;;1;IF([.N82]=&quot;c&quot;;2;IF([.N82]=&quot;b&quot;;5;IF([.N82]=&quot;a&quot;;10;0))))" office:value-type="float" office:value="0">
            <text:p>0</text:p>
          </table:table-cell>
          <table:table-cell table:style-name="ce9" table:formula="of:=IF([.O82]=&quot;d&quot;;1;IF([.O82]=&quot;c&quot;;2;IF([.O82]=&quot;b&quot;;5;IF([.O82]=&quot;a&quot;;10;0))))" office:value-type="float" office:value="0">
            <text:p>0</text:p>
          </table:table-cell>
          <table:table-cell table:style-name="ce9" table:formula="of:=IF([.P82]=&quot;d&quot;;1;IF([.P82]=&quot;c&quot;;2;IF([.P82]=&quot;b&quot;;5;IF([.P82]=&quot;a&quot;;10;0))))" office:value-type="float" office:value="0">
            <text:p>0</text:p>
          </table:table-cell>
          <table:table-cell table:style-name="ce9" table:formula="of:=IF([.Q82]=&quot;d&quot;;1;IF([.Q82]=&quot;c&quot;;2;IF([.Q82]=&quot;b&quot;;5;IF([.Q82]=&quot;a&quot;;10;0))))" office:value-type="float" office:value="0">
            <text:p>0</text:p>
          </table:table-cell>
          <table:table-cell table:style-name="ce9" table:formula="of:=IF([.R82]=&quot;d&quot;;1;IF([.R82]=&quot;c&quot;;2;IF([.R82]=&quot;b&quot;;5;IF([.R82]=&quot;a&quot;;10;0))))" office:value-type="float" office:value="0">
            <text:p>0</text:p>
          </table:table-cell>
          <table:table-cell table:style-name="ce9" table:formula="of:=IF([.S82]=&quot;d&quot;;1;IF([.S82]=&quot;c&quot;;2;IF([.S82]=&quot;b&quot;;5;IF([.S82]=&quot;a&quot;;10;0))))" office:value-type="float" office:value="0">
            <text:p>0</text:p>
          </table:table-cell>
          <table:table-cell table:style-name="ce9" table:formula="of:=IF([.T82]=&quot;d&quot;;1;IF([.T82]=&quot;c&quot;;2;IF([.T82]=&quot;b&quot;;5;IF([.T82]=&quot;a&quot;;10;0))))" office:value-type="float" office:value="0">
            <text:p>0</text:p>
          </table:table-cell>
          <table:table-cell table:style-name="ce9" table:formula="of:=IF([.U82]=&quot;d&quot;;1;IF([.U82]=&quot;c&quot;;2;IF([.U82]=&quot;b&quot;;5;IF([.U82]=&quot;a&quot;;10;0))))" office:value-type="float" office:value="0">
            <text:p>0</text:p>
          </table:table-cell>
          <table:table-cell table:style-name="ce9" table:formula="of:=IF([.V82]=&quot;d&quot;;1;IF([.V82]=&quot;c&quot;;2;IF([.V82]=&quot;b&quot;;5;IF([.V82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83]=&quot;d&quot;;1;IF([.K83]=&quot;c&quot;;2;IF([.K83]=&quot;b&quot;;5;IF([.K83]=&quot;a&quot;;10;0))))" office:value-type="float" office:value="0">
            <text:p>0</text:p>
          </table:table-cell>
          <table:table-cell table:style-name="ce9" table:formula="of:=IF([.L83]=&quot;d&quot;;1;IF([.L83]=&quot;c&quot;;2;IF([.L83]=&quot;b&quot;;5;IF([.L83]=&quot;a&quot;;10;0))))" office:value-type="float" office:value="0">
            <text:p>0</text:p>
          </table:table-cell>
          <table:table-cell table:style-name="ce9" table:formula="of:=IF([.M83]=&quot;d&quot;;1;IF([.M83]=&quot;c&quot;;2;IF([.M83]=&quot;b&quot;;5;IF([.M83]=&quot;a&quot;;10;0))))" office:value-type="float" office:value="0">
            <text:p>0</text:p>
          </table:table-cell>
          <table:table-cell table:style-name="ce9" table:formula="of:=IF([.N83]=&quot;d&quot;;1;IF([.N83]=&quot;c&quot;;2;IF([.N83]=&quot;b&quot;;5;IF([.N83]=&quot;a&quot;;10;0))))" office:value-type="float" office:value="0">
            <text:p>0</text:p>
          </table:table-cell>
          <table:table-cell table:style-name="ce9" table:formula="of:=IF([.O83]=&quot;d&quot;;1;IF([.O83]=&quot;c&quot;;2;IF([.O83]=&quot;b&quot;;5;IF([.O83]=&quot;a&quot;;10;0))))" office:value-type="float" office:value="0">
            <text:p>0</text:p>
          </table:table-cell>
          <table:table-cell table:style-name="ce9" table:formula="of:=IF([.P83]=&quot;d&quot;;1;IF([.P83]=&quot;c&quot;;2;IF([.P83]=&quot;b&quot;;5;IF([.P83]=&quot;a&quot;;10;0))))" office:value-type="float" office:value="0">
            <text:p>0</text:p>
          </table:table-cell>
          <table:table-cell table:style-name="ce9" table:formula="of:=IF([.Q83]=&quot;d&quot;;1;IF([.Q83]=&quot;c&quot;;2;IF([.Q83]=&quot;b&quot;;5;IF([.Q83]=&quot;a&quot;;10;0))))" office:value-type="float" office:value="0">
            <text:p>0</text:p>
          </table:table-cell>
          <table:table-cell table:style-name="ce9" table:formula="of:=IF([.R83]=&quot;d&quot;;1;IF([.R83]=&quot;c&quot;;2;IF([.R83]=&quot;b&quot;;5;IF([.R83]=&quot;a&quot;;10;0))))" office:value-type="float" office:value="0">
            <text:p>0</text:p>
          </table:table-cell>
          <table:table-cell table:style-name="ce9" table:formula="of:=IF([.S83]=&quot;d&quot;;1;IF([.S83]=&quot;c&quot;;2;IF([.S83]=&quot;b&quot;;5;IF([.S83]=&quot;a&quot;;10;0))))" office:value-type="float" office:value="0">
            <text:p>0</text:p>
          </table:table-cell>
          <table:table-cell table:style-name="ce9" table:formula="of:=IF([.T83]=&quot;d&quot;;1;IF([.T83]=&quot;c&quot;;2;IF([.T83]=&quot;b&quot;;5;IF([.T83]=&quot;a&quot;;10;0))))" office:value-type="float" office:value="0">
            <text:p>0</text:p>
          </table:table-cell>
          <table:table-cell table:style-name="ce9" table:formula="of:=IF([.U83]=&quot;d&quot;;1;IF([.U83]=&quot;c&quot;;2;IF([.U83]=&quot;b&quot;;5;IF([.U83]=&quot;a&quot;;10;0))))" office:value-type="float" office:value="0">
            <text:p>0</text:p>
          </table:table-cell>
          <table:table-cell table:style-name="ce9" table:formula="of:=IF([.V83]=&quot;d&quot;;1;IF([.V83]=&quot;c&quot;;2;IF([.V83]=&quot;b&quot;;5;IF([.V83]=&quot;a&quot;;10;0))))" office:value-type="float" office:value="0">
            <text:p>0</text:p>
          </table:table-cell>
          <table:table-cell table:style-name="ce34" table:formula="of:=SUM([.W82:.AH83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85]=&quot;d&quot;;1;IF([.K85]=&quot;c&quot;;2;IF([.K85]=&quot;b&quot;;5;IF([.K85]=&quot;a&quot;;10;0))))" office:value-type="float" office:value="0">
            <text:p>0</text:p>
          </table:table-cell>
          <table:table-cell table:style-name="ce9" table:formula="of:=IF([.L85]=&quot;d&quot;;1;IF([.L85]=&quot;c&quot;;2;IF([.L85]=&quot;b&quot;;5;IF([.L85]=&quot;a&quot;;10;0))))" office:value-type="float" office:value="0">
            <text:p>0</text:p>
          </table:table-cell>
          <table:table-cell table:style-name="ce9" table:formula="of:=IF([.M85]=&quot;d&quot;;1;IF([.M85]=&quot;c&quot;;2;IF([.M85]=&quot;b&quot;;5;IF([.M85]=&quot;a&quot;;10;0))))" office:value-type="float" office:value="0">
            <text:p>0</text:p>
          </table:table-cell>
          <table:table-cell table:style-name="ce9" table:formula="of:=IF([.N85]=&quot;d&quot;;1;IF([.N85]=&quot;c&quot;;2;IF([.N85]=&quot;b&quot;;5;IF([.N85]=&quot;a&quot;;10;0))))" office:value-type="float" office:value="0">
            <text:p>0</text:p>
          </table:table-cell>
          <table:table-cell table:style-name="ce9" table:formula="of:=IF([.O85]=&quot;d&quot;;1;IF([.O85]=&quot;c&quot;;2;IF([.O85]=&quot;b&quot;;5;IF([.O85]=&quot;a&quot;;10;0))))" office:value-type="float" office:value="0">
            <text:p>0</text:p>
          </table:table-cell>
          <table:table-cell table:style-name="ce9" table:formula="of:=IF([.P85]=&quot;d&quot;;1;IF([.P85]=&quot;c&quot;;2;IF([.P85]=&quot;b&quot;;5;IF([.P85]=&quot;a&quot;;10;0))))" office:value-type="float" office:value="0">
            <text:p>0</text:p>
          </table:table-cell>
          <table:table-cell table:style-name="ce9" table:formula="of:=IF([.Q85]=&quot;d&quot;;1;IF([.Q85]=&quot;c&quot;;2;IF([.Q85]=&quot;b&quot;;5;IF([.Q85]=&quot;a&quot;;10;0))))" office:value-type="float" office:value="0">
            <text:p>0</text:p>
          </table:table-cell>
          <table:table-cell table:style-name="ce9" table:formula="of:=IF([.R85]=&quot;d&quot;;1;IF([.R85]=&quot;c&quot;;2;IF([.R85]=&quot;b&quot;;5;IF([.R85]=&quot;a&quot;;10;0))))" office:value-type="float" office:value="0">
            <text:p>0</text:p>
          </table:table-cell>
          <table:table-cell table:style-name="ce9" table:formula="of:=IF([.S85]=&quot;d&quot;;1;IF([.S85]=&quot;c&quot;;2;IF([.S85]=&quot;b&quot;;5;IF([.S85]=&quot;a&quot;;10;0))))" office:value-type="float" office:value="0">
            <text:p>0</text:p>
          </table:table-cell>
          <table:table-cell table:style-name="ce9" table:formula="of:=IF([.T85]=&quot;d&quot;;1;IF([.T85]=&quot;c&quot;;2;IF([.T85]=&quot;b&quot;;5;IF([.T85]=&quot;a&quot;;10;0))))" office:value-type="float" office:value="0">
            <text:p>0</text:p>
          </table:table-cell>
          <table:table-cell table:style-name="ce9" table:formula="of:=IF([.U85]=&quot;d&quot;;1;IF([.U85]=&quot;c&quot;;2;IF([.U85]=&quot;b&quot;;5;IF([.U85]=&quot;a&quot;;10;0))))" office:value-type="float" office:value="0">
            <text:p>0</text:p>
          </table:table-cell>
          <table:table-cell table:style-name="ce9" table:formula="of:=IF([.V85]=&quot;d&quot;;1;IF([.V85]=&quot;c&quot;;2;IF([.V85]=&quot;b&quot;;5;IF([.V85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86]=&quot;d&quot;;1;IF([.K86]=&quot;c&quot;;2;IF([.K86]=&quot;b&quot;;5;IF([.K86]=&quot;a&quot;;10;0))))" office:value-type="float" office:value="0">
            <text:p>0</text:p>
          </table:table-cell>
          <table:table-cell table:style-name="ce9" table:formula="of:=IF([.L86]=&quot;d&quot;;1;IF([.L86]=&quot;c&quot;;2;IF([.L86]=&quot;b&quot;;5;IF([.L86]=&quot;a&quot;;10;0))))" office:value-type="float" office:value="0">
            <text:p>0</text:p>
          </table:table-cell>
          <table:table-cell table:style-name="ce9" table:formula="of:=IF([.M86]=&quot;d&quot;;1;IF([.M86]=&quot;c&quot;;2;IF([.M86]=&quot;b&quot;;5;IF([.M86]=&quot;a&quot;;10;0))))" office:value-type="float" office:value="0">
            <text:p>0</text:p>
          </table:table-cell>
          <table:table-cell table:style-name="ce9" table:formula="of:=IF([.N86]=&quot;d&quot;;1;IF([.N86]=&quot;c&quot;;2;IF([.N86]=&quot;b&quot;;5;IF([.N86]=&quot;a&quot;;10;0))))" office:value-type="float" office:value="0">
            <text:p>0</text:p>
          </table:table-cell>
          <table:table-cell table:style-name="ce9" table:formula="of:=IF([.O86]=&quot;d&quot;;1;IF([.O86]=&quot;c&quot;;2;IF([.O86]=&quot;b&quot;;5;IF([.O86]=&quot;a&quot;;10;0))))" office:value-type="float" office:value="0">
            <text:p>0</text:p>
          </table:table-cell>
          <table:table-cell table:style-name="ce9" table:formula="of:=IF([.P86]=&quot;d&quot;;1;IF([.P86]=&quot;c&quot;;2;IF([.P86]=&quot;b&quot;;5;IF([.P86]=&quot;a&quot;;10;0))))" office:value-type="float" office:value="0">
            <text:p>0</text:p>
          </table:table-cell>
          <table:table-cell table:style-name="ce9" table:formula="of:=IF([.Q86]=&quot;d&quot;;1;IF([.Q86]=&quot;c&quot;;2;IF([.Q86]=&quot;b&quot;;5;IF([.Q86]=&quot;a&quot;;10;0))))" office:value-type="float" office:value="0">
            <text:p>0</text:p>
          </table:table-cell>
          <table:table-cell table:style-name="ce9" table:formula="of:=IF([.R86]=&quot;d&quot;;1;IF([.R86]=&quot;c&quot;;2;IF([.R86]=&quot;b&quot;;5;IF([.R86]=&quot;a&quot;;10;0))))" office:value-type="float" office:value="0">
            <text:p>0</text:p>
          </table:table-cell>
          <table:table-cell table:style-name="ce9" table:formula="of:=IF([.S86]=&quot;d&quot;;1;IF([.S86]=&quot;c&quot;;2;IF([.S86]=&quot;b&quot;;5;IF([.S86]=&quot;a&quot;;10;0))))" office:value-type="float" office:value="0">
            <text:p>0</text:p>
          </table:table-cell>
          <table:table-cell table:style-name="ce9" table:formula="of:=IF([.T86]=&quot;d&quot;;1;IF([.T86]=&quot;c&quot;;2;IF([.T86]=&quot;b&quot;;5;IF([.T86]=&quot;a&quot;;10;0))))" office:value-type="float" office:value="0">
            <text:p>0</text:p>
          </table:table-cell>
          <table:table-cell table:style-name="ce9" table:formula="of:=IF([.U86]=&quot;d&quot;;1;IF([.U86]=&quot;c&quot;;2;IF([.U86]=&quot;b&quot;;5;IF([.U86]=&quot;a&quot;;10;0))))" office:value-type="float" office:value="0">
            <text:p>0</text:p>
          </table:table-cell>
          <table:table-cell table:style-name="ce9" table:formula="of:=IF([.V86]=&quot;d&quot;;1;IF([.V86]=&quot;c&quot;;2;IF([.V86]=&quot;b&quot;;5;IF([.V86]=&quot;a&quot;;10;0))))" office:value-type="float" office:value="0">
            <text:p>0</text:p>
          </table:table-cell>
          <table:table-cell table:style-name="ce34" table:formula="of:=SUM([.W85:.AH86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88]=&quot;d&quot;;1;IF([.K88]=&quot;c&quot;;2;IF([.K88]=&quot;b&quot;;5;IF([.K88]=&quot;a&quot;;10;0))))" office:value-type="float" office:value="0">
            <text:p>0</text:p>
          </table:table-cell>
          <table:table-cell table:style-name="ce9" table:formula="of:=IF([.L88]=&quot;d&quot;;1;IF([.L88]=&quot;c&quot;;2;IF([.L88]=&quot;b&quot;;5;IF([.L88]=&quot;a&quot;;10;0))))" office:value-type="float" office:value="0">
            <text:p>0</text:p>
          </table:table-cell>
          <table:table-cell table:style-name="ce9" table:formula="of:=IF([.M88]=&quot;d&quot;;1;IF([.M88]=&quot;c&quot;;2;IF([.M88]=&quot;b&quot;;5;IF([.M88]=&quot;a&quot;;10;0))))" office:value-type="float" office:value="0">
            <text:p>0</text:p>
          </table:table-cell>
          <table:table-cell table:style-name="ce9" table:formula="of:=IF([.N88]=&quot;d&quot;;1;IF([.N88]=&quot;c&quot;;2;IF([.N88]=&quot;b&quot;;5;IF([.N88]=&quot;a&quot;;10;0))))" office:value-type="float" office:value="0">
            <text:p>0</text:p>
          </table:table-cell>
          <table:table-cell table:style-name="ce9" table:formula="of:=IF([.O88]=&quot;d&quot;;1;IF([.O88]=&quot;c&quot;;2;IF([.O88]=&quot;b&quot;;5;IF([.O88]=&quot;a&quot;;10;0))))" office:value-type="float" office:value="0">
            <text:p>0</text:p>
          </table:table-cell>
          <table:table-cell table:style-name="ce9" table:formula="of:=IF([.P88]=&quot;d&quot;;1;IF([.P88]=&quot;c&quot;;2;IF([.P88]=&quot;b&quot;;5;IF([.P88]=&quot;a&quot;;10;0))))" office:value-type="float" office:value="0">
            <text:p>0</text:p>
          </table:table-cell>
          <table:table-cell table:style-name="ce9" table:formula="of:=IF([.Q88]=&quot;d&quot;;1;IF([.Q88]=&quot;c&quot;;2;IF([.Q88]=&quot;b&quot;;5;IF([.Q88]=&quot;a&quot;;10;0))))" office:value-type="float" office:value="0">
            <text:p>0</text:p>
          </table:table-cell>
          <table:table-cell table:style-name="ce9" table:formula="of:=IF([.R88]=&quot;d&quot;;1;IF([.R88]=&quot;c&quot;;2;IF([.R88]=&quot;b&quot;;5;IF([.R88]=&quot;a&quot;;10;0))))" office:value-type="float" office:value="0">
            <text:p>0</text:p>
          </table:table-cell>
          <table:table-cell table:style-name="ce9" table:formula="of:=IF([.S88]=&quot;d&quot;;1;IF([.S88]=&quot;c&quot;;2;IF([.S88]=&quot;b&quot;;5;IF([.S88]=&quot;a&quot;;10;0))))" office:value-type="float" office:value="0">
            <text:p>0</text:p>
          </table:table-cell>
          <table:table-cell table:style-name="ce9" table:formula="of:=IF([.T88]=&quot;d&quot;;1;IF([.T88]=&quot;c&quot;;2;IF([.T88]=&quot;b&quot;;5;IF([.T88]=&quot;a&quot;;10;0))))" office:value-type="float" office:value="0">
            <text:p>0</text:p>
          </table:table-cell>
          <table:table-cell table:style-name="ce9" table:formula="of:=IF([.U88]=&quot;d&quot;;1;IF([.U88]=&quot;c&quot;;2;IF([.U88]=&quot;b&quot;;5;IF([.U88]=&quot;a&quot;;10;0))))" office:value-type="float" office:value="0">
            <text:p>0</text:p>
          </table:table-cell>
          <table:table-cell table:style-name="ce9" table:formula="of:=IF([.V88]=&quot;d&quot;;1;IF([.V88]=&quot;c&quot;;2;IF([.V88]=&quot;b&quot;;5;IF([.V88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89]=&quot;d&quot;;1;IF([.K89]=&quot;c&quot;;2;IF([.K89]=&quot;b&quot;;5;IF([.K89]=&quot;a&quot;;10;0))))" office:value-type="float" office:value="0">
            <text:p>0</text:p>
          </table:table-cell>
          <table:table-cell table:style-name="ce9" table:formula="of:=IF([.L89]=&quot;d&quot;;1;IF([.L89]=&quot;c&quot;;2;IF([.L89]=&quot;b&quot;;5;IF([.L89]=&quot;a&quot;;10;0))))" office:value-type="float" office:value="0">
            <text:p>0</text:p>
          </table:table-cell>
          <table:table-cell table:style-name="ce9" table:formula="of:=IF([.M89]=&quot;d&quot;;1;IF([.M89]=&quot;c&quot;;2;IF([.M89]=&quot;b&quot;;5;IF([.M89]=&quot;a&quot;;10;0))))" office:value-type="float" office:value="0">
            <text:p>0</text:p>
          </table:table-cell>
          <table:table-cell table:style-name="ce9" table:formula="of:=IF([.N89]=&quot;d&quot;;1;IF([.N89]=&quot;c&quot;;2;IF([.N89]=&quot;b&quot;;5;IF([.N89]=&quot;a&quot;;10;0))))" office:value-type="float" office:value="0">
            <text:p>0</text:p>
          </table:table-cell>
          <table:table-cell table:style-name="ce9" table:formula="of:=IF([.O89]=&quot;d&quot;;1;IF([.O89]=&quot;c&quot;;2;IF([.O89]=&quot;b&quot;;5;IF([.O89]=&quot;a&quot;;10;0))))" office:value-type="float" office:value="0">
            <text:p>0</text:p>
          </table:table-cell>
          <table:table-cell table:style-name="ce9" table:formula="of:=IF([.P89]=&quot;d&quot;;1;IF([.P89]=&quot;c&quot;;2;IF([.P89]=&quot;b&quot;;5;IF([.P89]=&quot;a&quot;;10;0))))" office:value-type="float" office:value="0">
            <text:p>0</text:p>
          </table:table-cell>
          <table:table-cell table:style-name="ce9" table:formula="of:=IF([.Q89]=&quot;d&quot;;1;IF([.Q89]=&quot;c&quot;;2;IF([.Q89]=&quot;b&quot;;5;IF([.Q89]=&quot;a&quot;;10;0))))" office:value-type="float" office:value="0">
            <text:p>0</text:p>
          </table:table-cell>
          <table:table-cell table:style-name="ce9" table:formula="of:=IF([.R89]=&quot;d&quot;;1;IF([.R89]=&quot;c&quot;;2;IF([.R89]=&quot;b&quot;;5;IF([.R89]=&quot;a&quot;;10;0))))" office:value-type="float" office:value="0">
            <text:p>0</text:p>
          </table:table-cell>
          <table:table-cell table:style-name="ce9" table:formula="of:=IF([.S89]=&quot;d&quot;;1;IF([.S89]=&quot;c&quot;;2;IF([.S89]=&quot;b&quot;;5;IF([.S89]=&quot;a&quot;;10;0))))" office:value-type="float" office:value="0">
            <text:p>0</text:p>
          </table:table-cell>
          <table:table-cell table:style-name="ce9" table:formula="of:=IF([.T89]=&quot;d&quot;;1;IF([.T89]=&quot;c&quot;;2;IF([.T89]=&quot;b&quot;;5;IF([.T89]=&quot;a&quot;;10;0))))" office:value-type="float" office:value="0">
            <text:p>0</text:p>
          </table:table-cell>
          <table:table-cell table:style-name="ce9" table:formula="of:=IF([.U89]=&quot;d&quot;;1;IF([.U89]=&quot;c&quot;;2;IF([.U89]=&quot;b&quot;;5;IF([.U89]=&quot;a&quot;;10;0))))" office:value-type="float" office:value="0">
            <text:p>0</text:p>
          </table:table-cell>
          <table:table-cell table:style-name="ce9" table:formula="of:=IF([.V89]=&quot;d&quot;;1;IF([.V89]=&quot;c&quot;;2;IF([.V89]=&quot;b&quot;;5;IF([.V89]=&quot;a&quot;;10;0))))" office:value-type="float" office:value="0">
            <text:p>0</text:p>
          </table:table-cell>
          <table:table-cell table:style-name="ce34" table:formula="of:=SUM([.W88:.AH89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91]=&quot;d&quot;;1;IF([.K91]=&quot;c&quot;;2;IF([.K91]=&quot;b&quot;;5;IF([.K91]=&quot;a&quot;;10;0))))" office:value-type="float" office:value="0">
            <text:p>0</text:p>
          </table:table-cell>
          <table:table-cell table:style-name="ce9" table:formula="of:=IF([.L91]=&quot;d&quot;;1;IF([.L91]=&quot;c&quot;;2;IF([.L91]=&quot;b&quot;;5;IF([.L91]=&quot;a&quot;;10;0))))" office:value-type="float" office:value="0">
            <text:p>0</text:p>
          </table:table-cell>
          <table:table-cell table:style-name="ce9" table:formula="of:=IF([.M91]=&quot;d&quot;;1;IF([.M91]=&quot;c&quot;;2;IF([.M91]=&quot;b&quot;;5;IF([.M91]=&quot;a&quot;;10;0))))" office:value-type="float" office:value="0">
            <text:p>0</text:p>
          </table:table-cell>
          <table:table-cell table:style-name="ce9" table:formula="of:=IF([.N91]=&quot;d&quot;;1;IF([.N91]=&quot;c&quot;;2;IF([.N91]=&quot;b&quot;;5;IF([.N91]=&quot;a&quot;;10;0))))" office:value-type="float" office:value="0">
            <text:p>0</text:p>
          </table:table-cell>
          <table:table-cell table:style-name="ce9" table:formula="of:=IF([.O91]=&quot;d&quot;;1;IF([.O91]=&quot;c&quot;;2;IF([.O91]=&quot;b&quot;;5;IF([.O91]=&quot;a&quot;;10;0))))" office:value-type="float" office:value="0">
            <text:p>0</text:p>
          </table:table-cell>
          <table:table-cell table:style-name="ce9" table:formula="of:=IF([.P91]=&quot;d&quot;;1;IF([.P91]=&quot;c&quot;;2;IF([.P91]=&quot;b&quot;;5;IF([.P91]=&quot;a&quot;;10;0))))" office:value-type="float" office:value="0">
            <text:p>0</text:p>
          </table:table-cell>
          <table:table-cell table:style-name="ce9" table:formula="of:=IF([.Q91]=&quot;d&quot;;1;IF([.Q91]=&quot;c&quot;;2;IF([.Q91]=&quot;b&quot;;5;IF([.Q91]=&quot;a&quot;;10;0))))" office:value-type="float" office:value="0">
            <text:p>0</text:p>
          </table:table-cell>
          <table:table-cell table:style-name="ce9" table:formula="of:=IF([.R91]=&quot;d&quot;;1;IF([.R91]=&quot;c&quot;;2;IF([.R91]=&quot;b&quot;;5;IF([.R91]=&quot;a&quot;;10;0))))" office:value-type="float" office:value="0">
            <text:p>0</text:p>
          </table:table-cell>
          <table:table-cell table:style-name="ce9" table:formula="of:=IF([.S91]=&quot;d&quot;;1;IF([.S91]=&quot;c&quot;;2;IF([.S91]=&quot;b&quot;;5;IF([.S91]=&quot;a&quot;;10;0))))" office:value-type="float" office:value="0">
            <text:p>0</text:p>
          </table:table-cell>
          <table:table-cell table:style-name="ce9" table:formula="of:=IF([.T91]=&quot;d&quot;;1;IF([.T91]=&quot;c&quot;;2;IF([.T91]=&quot;b&quot;;5;IF([.T91]=&quot;a&quot;;10;0))))" office:value-type="float" office:value="0">
            <text:p>0</text:p>
          </table:table-cell>
          <table:table-cell table:style-name="ce9" table:formula="of:=IF([.U91]=&quot;d&quot;;1;IF([.U91]=&quot;c&quot;;2;IF([.U91]=&quot;b&quot;;5;IF([.U91]=&quot;a&quot;;10;0))))" office:value-type="float" office:value="0">
            <text:p>0</text:p>
          </table:table-cell>
          <table:table-cell table:style-name="ce9" table:formula="of:=IF([.V91]=&quot;d&quot;;1;IF([.V91]=&quot;c&quot;;2;IF([.V91]=&quot;b&quot;;5;IF([.V91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92]=&quot;d&quot;;1;IF([.K92]=&quot;c&quot;;2;IF([.K92]=&quot;b&quot;;5;IF([.K92]=&quot;a&quot;;10;0))))" office:value-type="float" office:value="0">
            <text:p>0</text:p>
          </table:table-cell>
          <table:table-cell table:style-name="ce9" table:formula="of:=IF([.L92]=&quot;d&quot;;1;IF([.L92]=&quot;c&quot;;2;IF([.L92]=&quot;b&quot;;5;IF([.L92]=&quot;a&quot;;10;0))))" office:value-type="float" office:value="0">
            <text:p>0</text:p>
          </table:table-cell>
          <table:table-cell table:style-name="ce9" table:formula="of:=IF([.M92]=&quot;d&quot;;1;IF([.M92]=&quot;c&quot;;2;IF([.M92]=&quot;b&quot;;5;IF([.M92]=&quot;a&quot;;10;0))))" office:value-type="float" office:value="0">
            <text:p>0</text:p>
          </table:table-cell>
          <table:table-cell table:style-name="ce9" table:formula="of:=IF([.N92]=&quot;d&quot;;1;IF([.N92]=&quot;c&quot;;2;IF([.N92]=&quot;b&quot;;5;IF([.N92]=&quot;a&quot;;10;0))))" office:value-type="float" office:value="0">
            <text:p>0</text:p>
          </table:table-cell>
          <table:table-cell table:style-name="ce9" table:formula="of:=IF([.O92]=&quot;d&quot;;1;IF([.O92]=&quot;c&quot;;2;IF([.O92]=&quot;b&quot;;5;IF([.O92]=&quot;a&quot;;10;0))))" office:value-type="float" office:value="0">
            <text:p>0</text:p>
          </table:table-cell>
          <table:table-cell table:style-name="ce9" table:formula="of:=IF([.P92]=&quot;d&quot;;1;IF([.P92]=&quot;c&quot;;2;IF([.P92]=&quot;b&quot;;5;IF([.P92]=&quot;a&quot;;10;0))))" office:value-type="float" office:value="0">
            <text:p>0</text:p>
          </table:table-cell>
          <table:table-cell table:style-name="ce9" table:formula="of:=IF([.Q92]=&quot;d&quot;;1;IF([.Q92]=&quot;c&quot;;2;IF([.Q92]=&quot;b&quot;;5;IF([.Q92]=&quot;a&quot;;10;0))))" office:value-type="float" office:value="0">
            <text:p>0</text:p>
          </table:table-cell>
          <table:table-cell table:style-name="ce9" table:formula="of:=IF([.R92]=&quot;d&quot;;1;IF([.R92]=&quot;c&quot;;2;IF([.R92]=&quot;b&quot;;5;IF([.R92]=&quot;a&quot;;10;0))))" office:value-type="float" office:value="0">
            <text:p>0</text:p>
          </table:table-cell>
          <table:table-cell table:style-name="ce9" table:formula="of:=IF([.S92]=&quot;d&quot;;1;IF([.S92]=&quot;c&quot;;2;IF([.S92]=&quot;b&quot;;5;IF([.S92]=&quot;a&quot;;10;0))))" office:value-type="float" office:value="0">
            <text:p>0</text:p>
          </table:table-cell>
          <table:table-cell table:style-name="ce9" table:formula="of:=IF([.T92]=&quot;d&quot;;1;IF([.T92]=&quot;c&quot;;2;IF([.T92]=&quot;b&quot;;5;IF([.T92]=&quot;a&quot;;10;0))))" office:value-type="float" office:value="0">
            <text:p>0</text:p>
          </table:table-cell>
          <table:table-cell table:style-name="ce9" table:formula="of:=IF([.U92]=&quot;d&quot;;1;IF([.U92]=&quot;c&quot;;2;IF([.U92]=&quot;b&quot;;5;IF([.U92]=&quot;a&quot;;10;0))))" office:value-type="float" office:value="0">
            <text:p>0</text:p>
          </table:table-cell>
          <table:table-cell table:style-name="ce9" table:formula="of:=IF([.V92]=&quot;d&quot;;1;IF([.V92]=&quot;c&quot;;2;IF([.V92]=&quot;b&quot;;5;IF([.V92]=&quot;a&quot;;10;0))))" office:value-type="float" office:value="0">
            <text:p>0</text:p>
          </table:table-cell>
          <table:table-cell table:style-name="ce34" table:formula="of:=SUM([.W91:.AH92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94]=&quot;d&quot;;1;IF([.K94]=&quot;c&quot;;2;IF([.K94]=&quot;b&quot;;5;IF([.K94]=&quot;a&quot;;10;0))))" office:value-type="float" office:value="0">
            <text:p>0</text:p>
          </table:table-cell>
          <table:table-cell table:style-name="ce9" table:formula="of:=IF([.L94]=&quot;d&quot;;1;IF([.L94]=&quot;c&quot;;2;IF([.L94]=&quot;b&quot;;5;IF([.L94]=&quot;a&quot;;10;0))))" office:value-type="float" office:value="0">
            <text:p>0</text:p>
          </table:table-cell>
          <table:table-cell table:style-name="ce9" table:formula="of:=IF([.M94]=&quot;d&quot;;1;IF([.M94]=&quot;c&quot;;2;IF([.M94]=&quot;b&quot;;5;IF([.M94]=&quot;a&quot;;10;0))))" office:value-type="float" office:value="0">
            <text:p>0</text:p>
          </table:table-cell>
          <table:table-cell table:style-name="ce9" table:formula="of:=IF([.N94]=&quot;d&quot;;1;IF([.N94]=&quot;c&quot;;2;IF([.N94]=&quot;b&quot;;5;IF([.N94]=&quot;a&quot;;10;0))))" office:value-type="float" office:value="0">
            <text:p>0</text:p>
          </table:table-cell>
          <table:table-cell table:style-name="ce9" table:formula="of:=IF([.O94]=&quot;d&quot;;1;IF([.O94]=&quot;c&quot;;2;IF([.O94]=&quot;b&quot;;5;IF([.O94]=&quot;a&quot;;10;0))))" office:value-type="float" office:value="0">
            <text:p>0</text:p>
          </table:table-cell>
          <table:table-cell table:style-name="ce9" table:formula="of:=IF([.P94]=&quot;d&quot;;1;IF([.P94]=&quot;c&quot;;2;IF([.P94]=&quot;b&quot;;5;IF([.P94]=&quot;a&quot;;10;0))))" office:value-type="float" office:value="0">
            <text:p>0</text:p>
          </table:table-cell>
          <table:table-cell table:style-name="ce9" table:formula="of:=IF([.Q94]=&quot;d&quot;;1;IF([.Q94]=&quot;c&quot;;2;IF([.Q94]=&quot;b&quot;;5;IF([.Q94]=&quot;a&quot;;10;0))))" office:value-type="float" office:value="0">
            <text:p>0</text:p>
          </table:table-cell>
          <table:table-cell table:style-name="ce9" table:formula="of:=IF([.R94]=&quot;d&quot;;1;IF([.R94]=&quot;c&quot;;2;IF([.R94]=&quot;b&quot;;5;IF([.R94]=&quot;a&quot;;10;0))))" office:value-type="float" office:value="0">
            <text:p>0</text:p>
          </table:table-cell>
          <table:table-cell table:style-name="ce9" table:formula="of:=IF([.S94]=&quot;d&quot;;1;IF([.S94]=&quot;c&quot;;2;IF([.S94]=&quot;b&quot;;5;IF([.S94]=&quot;a&quot;;10;0))))" office:value-type="float" office:value="0">
            <text:p>0</text:p>
          </table:table-cell>
          <table:table-cell table:style-name="ce9" table:formula="of:=IF([.T94]=&quot;d&quot;;1;IF([.T94]=&quot;c&quot;;2;IF([.T94]=&quot;b&quot;;5;IF([.T94]=&quot;a&quot;;10;0))))" office:value-type="float" office:value="0">
            <text:p>0</text:p>
          </table:table-cell>
          <table:table-cell table:style-name="ce9" table:formula="of:=IF([.U94]=&quot;d&quot;;1;IF([.U94]=&quot;c&quot;;2;IF([.U94]=&quot;b&quot;;5;IF([.U94]=&quot;a&quot;;10;0))))" office:value-type="float" office:value="0">
            <text:p>0</text:p>
          </table:table-cell>
          <table:table-cell table:style-name="ce9" table:formula="of:=IF([.V94]=&quot;d&quot;;1;IF([.V94]=&quot;c&quot;;2;IF([.V94]=&quot;b&quot;;5;IF([.V94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95]=&quot;d&quot;;1;IF([.K95]=&quot;c&quot;;2;IF([.K95]=&quot;b&quot;;5;IF([.K95]=&quot;a&quot;;10;0))))" office:value-type="float" office:value="0">
            <text:p>0</text:p>
          </table:table-cell>
          <table:table-cell table:style-name="ce9" table:formula="of:=IF([.L95]=&quot;d&quot;;1;IF([.L95]=&quot;c&quot;;2;IF([.L95]=&quot;b&quot;;5;IF([.L95]=&quot;a&quot;;10;0))))" office:value-type="float" office:value="0">
            <text:p>0</text:p>
          </table:table-cell>
          <table:table-cell table:style-name="ce9" table:formula="of:=IF([.M95]=&quot;d&quot;;1;IF([.M95]=&quot;c&quot;;2;IF([.M95]=&quot;b&quot;;5;IF([.M95]=&quot;a&quot;;10;0))))" office:value-type="float" office:value="0">
            <text:p>0</text:p>
          </table:table-cell>
          <table:table-cell table:style-name="ce9" table:formula="of:=IF([.N95]=&quot;d&quot;;1;IF([.N95]=&quot;c&quot;;2;IF([.N95]=&quot;b&quot;;5;IF([.N95]=&quot;a&quot;;10;0))))" office:value-type="float" office:value="0">
            <text:p>0</text:p>
          </table:table-cell>
          <table:table-cell table:style-name="ce9" table:formula="of:=IF([.O95]=&quot;d&quot;;1;IF([.O95]=&quot;c&quot;;2;IF([.O95]=&quot;b&quot;;5;IF([.O95]=&quot;a&quot;;10;0))))" office:value-type="float" office:value="0">
            <text:p>0</text:p>
          </table:table-cell>
          <table:table-cell table:style-name="ce9" table:formula="of:=IF([.P95]=&quot;d&quot;;1;IF([.P95]=&quot;c&quot;;2;IF([.P95]=&quot;b&quot;;5;IF([.P95]=&quot;a&quot;;10;0))))" office:value-type="float" office:value="0">
            <text:p>0</text:p>
          </table:table-cell>
          <table:table-cell table:style-name="ce9" table:formula="of:=IF([.Q95]=&quot;d&quot;;1;IF([.Q95]=&quot;c&quot;;2;IF([.Q95]=&quot;b&quot;;5;IF([.Q95]=&quot;a&quot;;10;0))))" office:value-type="float" office:value="0">
            <text:p>0</text:p>
          </table:table-cell>
          <table:table-cell table:style-name="ce9" table:formula="of:=IF([.R95]=&quot;d&quot;;1;IF([.R95]=&quot;c&quot;;2;IF([.R95]=&quot;b&quot;;5;IF([.R95]=&quot;a&quot;;10;0))))" office:value-type="float" office:value="0">
            <text:p>0</text:p>
          </table:table-cell>
          <table:table-cell table:style-name="ce9" table:formula="of:=IF([.S95]=&quot;d&quot;;1;IF([.S95]=&quot;c&quot;;2;IF([.S95]=&quot;b&quot;;5;IF([.S95]=&quot;a&quot;;10;0))))" office:value-type="float" office:value="0">
            <text:p>0</text:p>
          </table:table-cell>
          <table:table-cell table:style-name="ce9" table:formula="of:=IF([.T95]=&quot;d&quot;;1;IF([.T95]=&quot;c&quot;;2;IF([.T95]=&quot;b&quot;;5;IF([.T95]=&quot;a&quot;;10;0))))" office:value-type="float" office:value="0">
            <text:p>0</text:p>
          </table:table-cell>
          <table:table-cell table:style-name="ce9" table:formula="of:=IF([.U95]=&quot;d&quot;;1;IF([.U95]=&quot;c&quot;;2;IF([.U95]=&quot;b&quot;;5;IF([.U95]=&quot;a&quot;;10;0))))" office:value-type="float" office:value="0">
            <text:p>0</text:p>
          </table:table-cell>
          <table:table-cell table:style-name="ce9" table:formula="of:=IF([.V95]=&quot;d&quot;;1;IF([.V95]=&quot;c&quot;;2;IF([.V95]=&quot;b&quot;;5;IF([.V95]=&quot;a&quot;;10;0))))" office:value-type="float" office:value="0">
            <text:p>0</text:p>
          </table:table-cell>
          <table:table-cell table:style-name="ce34" table:formula="of:=SUM([.W94:.AH95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97]=&quot;d&quot;;1;IF([.K97]=&quot;c&quot;;2;IF([.K97]=&quot;b&quot;;5;IF([.K97]=&quot;a&quot;;10;0))))" office:value-type="float" office:value="0">
            <text:p>0</text:p>
          </table:table-cell>
          <table:table-cell table:style-name="ce9" table:formula="of:=IF([.L97]=&quot;d&quot;;1;IF([.L97]=&quot;c&quot;;2;IF([.L97]=&quot;b&quot;;5;IF([.L97]=&quot;a&quot;;10;0))))" office:value-type="float" office:value="0">
            <text:p>0</text:p>
          </table:table-cell>
          <table:table-cell table:style-name="ce9" table:formula="of:=IF([.M97]=&quot;d&quot;;1;IF([.M97]=&quot;c&quot;;2;IF([.M97]=&quot;b&quot;;5;IF([.M97]=&quot;a&quot;;10;0))))" office:value-type="float" office:value="0">
            <text:p>0</text:p>
          </table:table-cell>
          <table:table-cell table:style-name="ce9" table:formula="of:=IF([.N97]=&quot;d&quot;;1;IF([.N97]=&quot;c&quot;;2;IF([.N97]=&quot;b&quot;;5;IF([.N97]=&quot;a&quot;;10;0))))" office:value-type="float" office:value="0">
            <text:p>0</text:p>
          </table:table-cell>
          <table:table-cell table:style-name="ce9" table:formula="of:=IF([.O97]=&quot;d&quot;;1;IF([.O97]=&quot;c&quot;;2;IF([.O97]=&quot;b&quot;;5;IF([.O97]=&quot;a&quot;;10;0))))" office:value-type="float" office:value="0">
            <text:p>0</text:p>
          </table:table-cell>
          <table:table-cell table:style-name="ce9" table:formula="of:=IF([.P97]=&quot;d&quot;;1;IF([.P97]=&quot;c&quot;;2;IF([.P97]=&quot;b&quot;;5;IF([.P97]=&quot;a&quot;;10;0))))" office:value-type="float" office:value="0">
            <text:p>0</text:p>
          </table:table-cell>
          <table:table-cell table:style-name="ce9" table:formula="of:=IF([.Q97]=&quot;d&quot;;1;IF([.Q97]=&quot;c&quot;;2;IF([.Q97]=&quot;b&quot;;5;IF([.Q97]=&quot;a&quot;;10;0))))" office:value-type="float" office:value="0">
            <text:p>0</text:p>
          </table:table-cell>
          <table:table-cell table:style-name="ce9" table:formula="of:=IF([.R97]=&quot;d&quot;;1;IF([.R97]=&quot;c&quot;;2;IF([.R97]=&quot;b&quot;;5;IF([.R97]=&quot;a&quot;;10;0))))" office:value-type="float" office:value="0">
            <text:p>0</text:p>
          </table:table-cell>
          <table:table-cell table:style-name="ce9" table:formula="of:=IF([.S97]=&quot;d&quot;;1;IF([.S97]=&quot;c&quot;;2;IF([.S97]=&quot;b&quot;;5;IF([.S97]=&quot;a&quot;;10;0))))" office:value-type="float" office:value="0">
            <text:p>0</text:p>
          </table:table-cell>
          <table:table-cell table:style-name="ce9" table:formula="of:=IF([.T97]=&quot;d&quot;;1;IF([.T97]=&quot;c&quot;;2;IF([.T97]=&quot;b&quot;;5;IF([.T97]=&quot;a&quot;;10;0))))" office:value-type="float" office:value="0">
            <text:p>0</text:p>
          </table:table-cell>
          <table:table-cell table:style-name="ce9" table:formula="of:=IF([.U97]=&quot;d&quot;;1;IF([.U97]=&quot;c&quot;;2;IF([.U97]=&quot;b&quot;;5;IF([.U97]=&quot;a&quot;;10;0))))" office:value-type="float" office:value="0">
            <text:p>0</text:p>
          </table:table-cell>
          <table:table-cell table:style-name="ce9" table:formula="of:=IF([.V97]=&quot;d&quot;;1;IF([.V97]=&quot;c&quot;;2;IF([.V97]=&quot;b&quot;;5;IF([.V97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98]=&quot;d&quot;;1;IF([.K98]=&quot;c&quot;;2;IF([.K98]=&quot;b&quot;;5;IF([.K98]=&quot;a&quot;;10;0))))" office:value-type="float" office:value="0">
            <text:p>0</text:p>
          </table:table-cell>
          <table:table-cell table:style-name="ce9" table:formula="of:=IF([.L98]=&quot;d&quot;;1;IF([.L98]=&quot;c&quot;;2;IF([.L98]=&quot;b&quot;;5;IF([.L98]=&quot;a&quot;;10;0))))" office:value-type="float" office:value="0">
            <text:p>0</text:p>
          </table:table-cell>
          <table:table-cell table:style-name="ce9" table:formula="of:=IF([.M98]=&quot;d&quot;;1;IF([.M98]=&quot;c&quot;;2;IF([.M98]=&quot;b&quot;;5;IF([.M98]=&quot;a&quot;;10;0))))" office:value-type="float" office:value="0">
            <text:p>0</text:p>
          </table:table-cell>
          <table:table-cell table:style-name="ce9" table:formula="of:=IF([.N98]=&quot;d&quot;;1;IF([.N98]=&quot;c&quot;;2;IF([.N98]=&quot;b&quot;;5;IF([.N98]=&quot;a&quot;;10;0))))" office:value-type="float" office:value="0">
            <text:p>0</text:p>
          </table:table-cell>
          <table:table-cell table:style-name="ce9" table:formula="of:=IF([.O98]=&quot;d&quot;;1;IF([.O98]=&quot;c&quot;;2;IF([.O98]=&quot;b&quot;;5;IF([.O98]=&quot;a&quot;;10;0))))" office:value-type="float" office:value="0">
            <text:p>0</text:p>
          </table:table-cell>
          <table:table-cell table:style-name="ce9" table:formula="of:=IF([.P98]=&quot;d&quot;;1;IF([.P98]=&quot;c&quot;;2;IF([.P98]=&quot;b&quot;;5;IF([.P98]=&quot;a&quot;;10;0))))" office:value-type="float" office:value="0">
            <text:p>0</text:p>
          </table:table-cell>
          <table:table-cell table:style-name="ce9" table:formula="of:=IF([.Q98]=&quot;d&quot;;1;IF([.Q98]=&quot;c&quot;;2;IF([.Q98]=&quot;b&quot;;5;IF([.Q98]=&quot;a&quot;;10;0))))" office:value-type="float" office:value="0">
            <text:p>0</text:p>
          </table:table-cell>
          <table:table-cell table:style-name="ce9" table:formula="of:=IF([.R98]=&quot;d&quot;;1;IF([.R98]=&quot;c&quot;;2;IF([.R98]=&quot;b&quot;;5;IF([.R98]=&quot;a&quot;;10;0))))" office:value-type="float" office:value="0">
            <text:p>0</text:p>
          </table:table-cell>
          <table:table-cell table:style-name="ce9" table:formula="of:=IF([.S98]=&quot;d&quot;;1;IF([.S98]=&quot;c&quot;;2;IF([.S98]=&quot;b&quot;;5;IF([.S98]=&quot;a&quot;;10;0))))" office:value-type="float" office:value="0">
            <text:p>0</text:p>
          </table:table-cell>
          <table:table-cell table:style-name="ce9" table:formula="of:=IF([.T98]=&quot;d&quot;;1;IF([.T98]=&quot;c&quot;;2;IF([.T98]=&quot;b&quot;;5;IF([.T98]=&quot;a&quot;;10;0))))" office:value-type="float" office:value="0">
            <text:p>0</text:p>
          </table:table-cell>
          <table:table-cell table:style-name="ce9" table:formula="of:=IF([.U98]=&quot;d&quot;;1;IF([.U98]=&quot;c&quot;;2;IF([.U98]=&quot;b&quot;;5;IF([.U98]=&quot;a&quot;;10;0))))" office:value-type="float" office:value="0">
            <text:p>0</text:p>
          </table:table-cell>
          <table:table-cell table:style-name="ce9" table:formula="of:=IF([.V98]=&quot;d&quot;;1;IF([.V98]=&quot;c&quot;;2;IF([.V98]=&quot;b&quot;;5;IF([.V98]=&quot;a&quot;;10;0))))" office:value-type="float" office:value="0">
            <text:p>0</text:p>
          </table:table-cell>
          <table:table-cell table:style-name="ce34" table:formula="of:=SUM([.W97:.AH98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00]=&quot;d&quot;;1;IF([.K100]=&quot;c&quot;;2;IF([.K100]=&quot;b&quot;;5;IF([.K100]=&quot;a&quot;;10;0))))" office:value-type="float" office:value="0">
            <text:p>0</text:p>
          </table:table-cell>
          <table:table-cell table:style-name="ce9" table:formula="of:=IF([.L100]=&quot;d&quot;;1;IF([.L100]=&quot;c&quot;;2;IF([.L100]=&quot;b&quot;;5;IF([.L100]=&quot;a&quot;;10;0))))" office:value-type="float" office:value="0">
            <text:p>0</text:p>
          </table:table-cell>
          <table:table-cell table:style-name="ce9" table:formula="of:=IF([.M100]=&quot;d&quot;;1;IF([.M100]=&quot;c&quot;;2;IF([.M100]=&quot;b&quot;;5;IF([.M100]=&quot;a&quot;;10;0))))" office:value-type="float" office:value="0">
            <text:p>0</text:p>
          </table:table-cell>
          <table:table-cell table:style-name="ce9" table:formula="of:=IF([.N100]=&quot;d&quot;;1;IF([.N100]=&quot;c&quot;;2;IF([.N100]=&quot;b&quot;;5;IF([.N100]=&quot;a&quot;;10;0))))" office:value-type="float" office:value="0">
            <text:p>0</text:p>
          </table:table-cell>
          <table:table-cell table:style-name="ce9" table:formula="of:=IF([.O100]=&quot;d&quot;;1;IF([.O100]=&quot;c&quot;;2;IF([.O100]=&quot;b&quot;;5;IF([.O100]=&quot;a&quot;;10;0))))" office:value-type="float" office:value="0">
            <text:p>0</text:p>
          </table:table-cell>
          <table:table-cell table:style-name="ce9" table:formula="of:=IF([.P100]=&quot;d&quot;;1;IF([.P100]=&quot;c&quot;;2;IF([.P100]=&quot;b&quot;;5;IF([.P100]=&quot;a&quot;;10;0))))" office:value-type="float" office:value="0">
            <text:p>0</text:p>
          </table:table-cell>
          <table:table-cell table:style-name="ce9" table:formula="of:=IF([.Q100]=&quot;d&quot;;1;IF([.Q100]=&quot;c&quot;;2;IF([.Q100]=&quot;b&quot;;5;IF([.Q100]=&quot;a&quot;;10;0))))" office:value-type="float" office:value="0">
            <text:p>0</text:p>
          </table:table-cell>
          <table:table-cell table:style-name="ce9" table:formula="of:=IF([.R100]=&quot;d&quot;;1;IF([.R100]=&quot;c&quot;;2;IF([.R100]=&quot;b&quot;;5;IF([.R100]=&quot;a&quot;;10;0))))" office:value-type="float" office:value="0">
            <text:p>0</text:p>
          </table:table-cell>
          <table:table-cell table:style-name="ce9" table:formula="of:=IF([.S100]=&quot;d&quot;;1;IF([.S100]=&quot;c&quot;;2;IF([.S100]=&quot;b&quot;;5;IF([.S100]=&quot;a&quot;;10;0))))" office:value-type="float" office:value="0">
            <text:p>0</text:p>
          </table:table-cell>
          <table:table-cell table:style-name="ce9" table:formula="of:=IF([.T100]=&quot;d&quot;;1;IF([.T100]=&quot;c&quot;;2;IF([.T100]=&quot;b&quot;;5;IF([.T100]=&quot;a&quot;;10;0))))" office:value-type="float" office:value="0">
            <text:p>0</text:p>
          </table:table-cell>
          <table:table-cell table:style-name="ce9" table:formula="of:=IF([.U100]=&quot;d&quot;;1;IF([.U100]=&quot;c&quot;;2;IF([.U100]=&quot;b&quot;;5;IF([.U100]=&quot;a&quot;;10;0))))" office:value-type="float" office:value="0">
            <text:p>0</text:p>
          </table:table-cell>
          <table:table-cell table:style-name="ce9" table:formula="of:=IF([.V100]=&quot;d&quot;;1;IF([.V100]=&quot;c&quot;;2;IF([.V100]=&quot;b&quot;;5;IF([.V100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01]=&quot;d&quot;;1;IF([.K101]=&quot;c&quot;;2;IF([.K101]=&quot;b&quot;;5;IF([.K101]=&quot;a&quot;;10;0))))" office:value-type="float" office:value="0">
            <text:p>0</text:p>
          </table:table-cell>
          <table:table-cell table:style-name="ce9" table:formula="of:=IF([.L101]=&quot;d&quot;;1;IF([.L101]=&quot;c&quot;;2;IF([.L101]=&quot;b&quot;;5;IF([.L101]=&quot;a&quot;;10;0))))" office:value-type="float" office:value="0">
            <text:p>0</text:p>
          </table:table-cell>
          <table:table-cell table:style-name="ce9" table:formula="of:=IF([.M101]=&quot;d&quot;;1;IF([.M101]=&quot;c&quot;;2;IF([.M101]=&quot;b&quot;;5;IF([.M101]=&quot;a&quot;;10;0))))" office:value-type="float" office:value="0">
            <text:p>0</text:p>
          </table:table-cell>
          <table:table-cell table:style-name="ce9" table:formula="of:=IF([.N101]=&quot;d&quot;;1;IF([.N101]=&quot;c&quot;;2;IF([.N101]=&quot;b&quot;;5;IF([.N101]=&quot;a&quot;;10;0))))" office:value-type="float" office:value="0">
            <text:p>0</text:p>
          </table:table-cell>
          <table:table-cell table:style-name="ce9" table:formula="of:=IF([.O101]=&quot;d&quot;;1;IF([.O101]=&quot;c&quot;;2;IF([.O101]=&quot;b&quot;;5;IF([.O101]=&quot;a&quot;;10;0))))" office:value-type="float" office:value="0">
            <text:p>0</text:p>
          </table:table-cell>
          <table:table-cell table:style-name="ce9" table:formula="of:=IF([.P101]=&quot;d&quot;;1;IF([.P101]=&quot;c&quot;;2;IF([.P101]=&quot;b&quot;;5;IF([.P101]=&quot;a&quot;;10;0))))" office:value-type="float" office:value="0">
            <text:p>0</text:p>
          </table:table-cell>
          <table:table-cell table:style-name="ce9" table:formula="of:=IF([.Q101]=&quot;d&quot;;1;IF([.Q101]=&quot;c&quot;;2;IF([.Q101]=&quot;b&quot;;5;IF([.Q101]=&quot;a&quot;;10;0))))" office:value-type="float" office:value="0">
            <text:p>0</text:p>
          </table:table-cell>
          <table:table-cell table:style-name="ce9" table:formula="of:=IF([.R101]=&quot;d&quot;;1;IF([.R101]=&quot;c&quot;;2;IF([.R101]=&quot;b&quot;;5;IF([.R101]=&quot;a&quot;;10;0))))" office:value-type="float" office:value="0">
            <text:p>0</text:p>
          </table:table-cell>
          <table:table-cell table:style-name="ce9" table:formula="of:=IF([.S101]=&quot;d&quot;;1;IF([.S101]=&quot;c&quot;;2;IF([.S101]=&quot;b&quot;;5;IF([.S101]=&quot;a&quot;;10;0))))" office:value-type="float" office:value="0">
            <text:p>0</text:p>
          </table:table-cell>
          <table:table-cell table:style-name="ce9" table:formula="of:=IF([.T101]=&quot;d&quot;;1;IF([.T101]=&quot;c&quot;;2;IF([.T101]=&quot;b&quot;;5;IF([.T101]=&quot;a&quot;;10;0))))" office:value-type="float" office:value="0">
            <text:p>0</text:p>
          </table:table-cell>
          <table:table-cell table:style-name="ce9" table:formula="of:=IF([.U101]=&quot;d&quot;;1;IF([.U101]=&quot;c&quot;;2;IF([.U101]=&quot;b&quot;;5;IF([.U101]=&quot;a&quot;;10;0))))" office:value-type="float" office:value="0">
            <text:p>0</text:p>
          </table:table-cell>
          <table:table-cell table:style-name="ce9" table:formula="of:=IF([.V101]=&quot;d&quot;;1;IF([.V101]=&quot;c&quot;;2;IF([.V101]=&quot;b&quot;;5;IF([.V101]=&quot;a&quot;;10;0))))" office:value-type="float" office:value="0">
            <text:p>0</text:p>
          </table:table-cell>
          <table:table-cell table:style-name="ce34" table:formula="of:=SUM([.W100:.AH101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03]=&quot;d&quot;;1;IF([.K103]=&quot;c&quot;;2;IF([.K103]=&quot;b&quot;;5;IF([.K103]=&quot;a&quot;;10;0))))" office:value-type="float" office:value="0">
            <text:p>0</text:p>
          </table:table-cell>
          <table:table-cell table:style-name="ce9" table:formula="of:=IF([.L103]=&quot;d&quot;;1;IF([.L103]=&quot;c&quot;;2;IF([.L103]=&quot;b&quot;;5;IF([.L103]=&quot;a&quot;;10;0))))" office:value-type="float" office:value="0">
            <text:p>0</text:p>
          </table:table-cell>
          <table:table-cell table:style-name="ce9" table:formula="of:=IF([.M103]=&quot;d&quot;;1;IF([.M103]=&quot;c&quot;;2;IF([.M103]=&quot;b&quot;;5;IF([.M103]=&quot;a&quot;;10;0))))" office:value-type="float" office:value="0">
            <text:p>0</text:p>
          </table:table-cell>
          <table:table-cell table:style-name="ce9" table:formula="of:=IF([.N103]=&quot;d&quot;;1;IF([.N103]=&quot;c&quot;;2;IF([.N103]=&quot;b&quot;;5;IF([.N103]=&quot;a&quot;;10;0))))" office:value-type="float" office:value="0">
            <text:p>0</text:p>
          </table:table-cell>
          <table:table-cell table:style-name="ce9" table:formula="of:=IF([.O103]=&quot;d&quot;;1;IF([.O103]=&quot;c&quot;;2;IF([.O103]=&quot;b&quot;;5;IF([.O103]=&quot;a&quot;;10;0))))" office:value-type="float" office:value="0">
            <text:p>0</text:p>
          </table:table-cell>
          <table:table-cell table:style-name="ce9" table:formula="of:=IF([.P103]=&quot;d&quot;;1;IF([.P103]=&quot;c&quot;;2;IF([.P103]=&quot;b&quot;;5;IF([.P103]=&quot;a&quot;;10;0))))" office:value-type="float" office:value="0">
            <text:p>0</text:p>
          </table:table-cell>
          <table:table-cell table:style-name="ce9" table:formula="of:=IF([.Q103]=&quot;d&quot;;1;IF([.Q103]=&quot;c&quot;;2;IF([.Q103]=&quot;b&quot;;5;IF([.Q103]=&quot;a&quot;;10;0))))" office:value-type="float" office:value="0">
            <text:p>0</text:p>
          </table:table-cell>
          <table:table-cell table:style-name="ce9" table:formula="of:=IF([.R103]=&quot;d&quot;;1;IF([.R103]=&quot;c&quot;;2;IF([.R103]=&quot;b&quot;;5;IF([.R103]=&quot;a&quot;;10;0))))" office:value-type="float" office:value="0">
            <text:p>0</text:p>
          </table:table-cell>
          <table:table-cell table:style-name="ce9" table:formula="of:=IF([.S103]=&quot;d&quot;;1;IF([.S103]=&quot;c&quot;;2;IF([.S103]=&quot;b&quot;;5;IF([.S103]=&quot;a&quot;;10;0))))" office:value-type="float" office:value="0">
            <text:p>0</text:p>
          </table:table-cell>
          <table:table-cell table:style-name="ce9" table:formula="of:=IF([.T103]=&quot;d&quot;;1;IF([.T103]=&quot;c&quot;;2;IF([.T103]=&quot;b&quot;;5;IF([.T103]=&quot;a&quot;;10;0))))" office:value-type="float" office:value="0">
            <text:p>0</text:p>
          </table:table-cell>
          <table:table-cell table:style-name="ce9" table:formula="of:=IF([.U103]=&quot;d&quot;;1;IF([.U103]=&quot;c&quot;;2;IF([.U103]=&quot;b&quot;;5;IF([.U103]=&quot;a&quot;;10;0))))" office:value-type="float" office:value="0">
            <text:p>0</text:p>
          </table:table-cell>
          <table:table-cell table:style-name="ce9" table:formula="of:=IF([.V103]=&quot;d&quot;;1;IF([.V103]=&quot;c&quot;;2;IF([.V103]=&quot;b&quot;;5;IF([.V103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04]=&quot;d&quot;;1;IF([.K104]=&quot;c&quot;;2;IF([.K104]=&quot;b&quot;;5;IF([.K104]=&quot;a&quot;;10;0))))" office:value-type="float" office:value="0">
            <text:p>0</text:p>
          </table:table-cell>
          <table:table-cell table:style-name="ce9" table:formula="of:=IF([.L104]=&quot;d&quot;;1;IF([.L104]=&quot;c&quot;;2;IF([.L104]=&quot;b&quot;;5;IF([.L104]=&quot;a&quot;;10;0))))" office:value-type="float" office:value="0">
            <text:p>0</text:p>
          </table:table-cell>
          <table:table-cell table:style-name="ce9" table:formula="of:=IF([.M104]=&quot;d&quot;;1;IF([.M104]=&quot;c&quot;;2;IF([.M104]=&quot;b&quot;;5;IF([.M104]=&quot;a&quot;;10;0))))" office:value-type="float" office:value="0">
            <text:p>0</text:p>
          </table:table-cell>
          <table:table-cell table:style-name="ce9" table:formula="of:=IF([.N104]=&quot;d&quot;;1;IF([.N104]=&quot;c&quot;;2;IF([.N104]=&quot;b&quot;;5;IF([.N104]=&quot;a&quot;;10;0))))" office:value-type="float" office:value="0">
            <text:p>0</text:p>
          </table:table-cell>
          <table:table-cell table:style-name="ce9" table:formula="of:=IF([.O104]=&quot;d&quot;;1;IF([.O104]=&quot;c&quot;;2;IF([.O104]=&quot;b&quot;;5;IF([.O104]=&quot;a&quot;;10;0))))" office:value-type="float" office:value="0">
            <text:p>0</text:p>
          </table:table-cell>
          <table:table-cell table:style-name="ce9" table:formula="of:=IF([.P104]=&quot;d&quot;;1;IF([.P104]=&quot;c&quot;;2;IF([.P104]=&quot;b&quot;;5;IF([.P104]=&quot;a&quot;;10;0))))" office:value-type="float" office:value="0">
            <text:p>0</text:p>
          </table:table-cell>
          <table:table-cell table:style-name="ce9" table:formula="of:=IF([.Q104]=&quot;d&quot;;1;IF([.Q104]=&quot;c&quot;;2;IF([.Q104]=&quot;b&quot;;5;IF([.Q104]=&quot;a&quot;;10;0))))" office:value-type="float" office:value="0">
            <text:p>0</text:p>
          </table:table-cell>
          <table:table-cell table:style-name="ce9" table:formula="of:=IF([.R104]=&quot;d&quot;;1;IF([.R104]=&quot;c&quot;;2;IF([.R104]=&quot;b&quot;;5;IF([.R104]=&quot;a&quot;;10;0))))" office:value-type="float" office:value="0">
            <text:p>0</text:p>
          </table:table-cell>
          <table:table-cell table:style-name="ce9" table:formula="of:=IF([.S104]=&quot;d&quot;;1;IF([.S104]=&quot;c&quot;;2;IF([.S104]=&quot;b&quot;;5;IF([.S104]=&quot;a&quot;;10;0))))" office:value-type="float" office:value="0">
            <text:p>0</text:p>
          </table:table-cell>
          <table:table-cell table:style-name="ce9" table:formula="of:=IF([.T104]=&quot;d&quot;;1;IF([.T104]=&quot;c&quot;;2;IF([.T104]=&quot;b&quot;;5;IF([.T104]=&quot;a&quot;;10;0))))" office:value-type="float" office:value="0">
            <text:p>0</text:p>
          </table:table-cell>
          <table:table-cell table:style-name="ce9" table:formula="of:=IF([.U104]=&quot;d&quot;;1;IF([.U104]=&quot;c&quot;;2;IF([.U104]=&quot;b&quot;;5;IF([.U104]=&quot;a&quot;;10;0))))" office:value-type="float" office:value="0">
            <text:p>0</text:p>
          </table:table-cell>
          <table:table-cell table:style-name="ce9" table:formula="of:=IF([.V104]=&quot;d&quot;;1;IF([.V104]=&quot;c&quot;;2;IF([.V104]=&quot;b&quot;;5;IF([.V104]=&quot;a&quot;;10;0))))" office:value-type="float" office:value="0">
            <text:p>0</text:p>
          </table:table-cell>
          <table:table-cell table:style-name="ce34" table:formula="of:=SUM([.W103:.AH104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06]=&quot;d&quot;;1;IF([.K106]=&quot;c&quot;;2;IF([.K106]=&quot;b&quot;;5;IF([.K106]=&quot;a&quot;;10;0))))" office:value-type="float" office:value="0">
            <text:p>0</text:p>
          </table:table-cell>
          <table:table-cell table:style-name="ce9" table:formula="of:=IF([.L106]=&quot;d&quot;;1;IF([.L106]=&quot;c&quot;;2;IF([.L106]=&quot;b&quot;;5;IF([.L106]=&quot;a&quot;;10;0))))" office:value-type="float" office:value="0">
            <text:p>0</text:p>
          </table:table-cell>
          <table:table-cell table:style-name="ce9" table:formula="of:=IF([.M106]=&quot;d&quot;;1;IF([.M106]=&quot;c&quot;;2;IF([.M106]=&quot;b&quot;;5;IF([.M106]=&quot;a&quot;;10;0))))" office:value-type="float" office:value="0">
            <text:p>0</text:p>
          </table:table-cell>
          <table:table-cell table:style-name="ce9" table:formula="of:=IF([.N106]=&quot;d&quot;;1;IF([.N106]=&quot;c&quot;;2;IF([.N106]=&quot;b&quot;;5;IF([.N106]=&quot;a&quot;;10;0))))" office:value-type="float" office:value="0">
            <text:p>0</text:p>
          </table:table-cell>
          <table:table-cell table:style-name="ce9" table:formula="of:=IF([.O106]=&quot;d&quot;;1;IF([.O106]=&quot;c&quot;;2;IF([.O106]=&quot;b&quot;;5;IF([.O106]=&quot;a&quot;;10;0))))" office:value-type="float" office:value="0">
            <text:p>0</text:p>
          </table:table-cell>
          <table:table-cell table:style-name="ce9" table:formula="of:=IF([.P106]=&quot;d&quot;;1;IF([.P106]=&quot;c&quot;;2;IF([.P106]=&quot;b&quot;;5;IF([.P106]=&quot;a&quot;;10;0))))" office:value-type="float" office:value="0">
            <text:p>0</text:p>
          </table:table-cell>
          <table:table-cell table:style-name="ce9" table:formula="of:=IF([.Q106]=&quot;d&quot;;1;IF([.Q106]=&quot;c&quot;;2;IF([.Q106]=&quot;b&quot;;5;IF([.Q106]=&quot;a&quot;;10;0))))" office:value-type="float" office:value="0">
            <text:p>0</text:p>
          </table:table-cell>
          <table:table-cell table:style-name="ce9" table:formula="of:=IF([.R106]=&quot;d&quot;;1;IF([.R106]=&quot;c&quot;;2;IF([.R106]=&quot;b&quot;;5;IF([.R106]=&quot;a&quot;;10;0))))" office:value-type="float" office:value="0">
            <text:p>0</text:p>
          </table:table-cell>
          <table:table-cell table:style-name="ce9" table:formula="of:=IF([.S106]=&quot;d&quot;;1;IF([.S106]=&quot;c&quot;;2;IF([.S106]=&quot;b&quot;;5;IF([.S106]=&quot;a&quot;;10;0))))" office:value-type="float" office:value="0">
            <text:p>0</text:p>
          </table:table-cell>
          <table:table-cell table:style-name="ce9" table:formula="of:=IF([.T106]=&quot;d&quot;;1;IF([.T106]=&quot;c&quot;;2;IF([.T106]=&quot;b&quot;;5;IF([.T106]=&quot;a&quot;;10;0))))" office:value-type="float" office:value="0">
            <text:p>0</text:p>
          </table:table-cell>
          <table:table-cell table:style-name="ce9" table:formula="of:=IF([.U106]=&quot;d&quot;;1;IF([.U106]=&quot;c&quot;;2;IF([.U106]=&quot;b&quot;;5;IF([.U106]=&quot;a&quot;;10;0))))" office:value-type="float" office:value="0">
            <text:p>0</text:p>
          </table:table-cell>
          <table:table-cell table:style-name="ce9" table:formula="of:=IF([.V106]=&quot;d&quot;;1;IF([.V106]=&quot;c&quot;;2;IF([.V106]=&quot;b&quot;;5;IF([.V106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07]=&quot;d&quot;;1;IF([.K107]=&quot;c&quot;;2;IF([.K107]=&quot;b&quot;;5;IF([.K107]=&quot;a&quot;;10;0))))" office:value-type="float" office:value="0">
            <text:p>0</text:p>
          </table:table-cell>
          <table:table-cell table:style-name="ce9" table:formula="of:=IF([.L107]=&quot;d&quot;;1;IF([.L107]=&quot;c&quot;;2;IF([.L107]=&quot;b&quot;;5;IF([.L107]=&quot;a&quot;;10;0))))" office:value-type="float" office:value="0">
            <text:p>0</text:p>
          </table:table-cell>
          <table:table-cell table:style-name="ce9" table:formula="of:=IF([.M107]=&quot;d&quot;;1;IF([.M107]=&quot;c&quot;;2;IF([.M107]=&quot;b&quot;;5;IF([.M107]=&quot;a&quot;;10;0))))" office:value-type="float" office:value="0">
            <text:p>0</text:p>
          </table:table-cell>
          <table:table-cell table:style-name="ce9" table:formula="of:=IF([.N107]=&quot;d&quot;;1;IF([.N107]=&quot;c&quot;;2;IF([.N107]=&quot;b&quot;;5;IF([.N107]=&quot;a&quot;;10;0))))" office:value-type="float" office:value="0">
            <text:p>0</text:p>
          </table:table-cell>
          <table:table-cell table:style-name="ce9" table:formula="of:=IF([.O107]=&quot;d&quot;;1;IF([.O107]=&quot;c&quot;;2;IF([.O107]=&quot;b&quot;;5;IF([.O107]=&quot;a&quot;;10;0))))" office:value-type="float" office:value="0">
            <text:p>0</text:p>
          </table:table-cell>
          <table:table-cell table:style-name="ce9" table:formula="of:=IF([.P107]=&quot;d&quot;;1;IF([.P107]=&quot;c&quot;;2;IF([.P107]=&quot;b&quot;;5;IF([.P107]=&quot;a&quot;;10;0))))" office:value-type="float" office:value="0">
            <text:p>0</text:p>
          </table:table-cell>
          <table:table-cell table:style-name="ce9" table:formula="of:=IF([.Q107]=&quot;d&quot;;1;IF([.Q107]=&quot;c&quot;;2;IF([.Q107]=&quot;b&quot;;5;IF([.Q107]=&quot;a&quot;;10;0))))" office:value-type="float" office:value="0">
            <text:p>0</text:p>
          </table:table-cell>
          <table:table-cell table:style-name="ce9" table:formula="of:=IF([.R107]=&quot;d&quot;;1;IF([.R107]=&quot;c&quot;;2;IF([.R107]=&quot;b&quot;;5;IF([.R107]=&quot;a&quot;;10;0))))" office:value-type="float" office:value="0">
            <text:p>0</text:p>
          </table:table-cell>
          <table:table-cell table:style-name="ce9" table:formula="of:=IF([.S107]=&quot;d&quot;;1;IF([.S107]=&quot;c&quot;;2;IF([.S107]=&quot;b&quot;;5;IF([.S107]=&quot;a&quot;;10;0))))" office:value-type="float" office:value="0">
            <text:p>0</text:p>
          </table:table-cell>
          <table:table-cell table:style-name="ce9" table:formula="of:=IF([.T107]=&quot;d&quot;;1;IF([.T107]=&quot;c&quot;;2;IF([.T107]=&quot;b&quot;;5;IF([.T107]=&quot;a&quot;;10;0))))" office:value-type="float" office:value="0">
            <text:p>0</text:p>
          </table:table-cell>
          <table:table-cell table:style-name="ce9" table:formula="of:=IF([.U107]=&quot;d&quot;;1;IF([.U107]=&quot;c&quot;;2;IF([.U107]=&quot;b&quot;;5;IF([.U107]=&quot;a&quot;;10;0))))" office:value-type="float" office:value="0">
            <text:p>0</text:p>
          </table:table-cell>
          <table:table-cell table:style-name="ce9" table:formula="of:=IF([.V107]=&quot;d&quot;;1;IF([.V107]=&quot;c&quot;;2;IF([.V107]=&quot;b&quot;;5;IF([.V107]=&quot;a&quot;;10;0))))" office:value-type="float" office:value="0">
            <text:p>0</text:p>
          </table:table-cell>
          <table:table-cell table:style-name="ce34" table:formula="of:=SUM([.W106:.AH107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09]=&quot;d&quot;;1;IF([.K109]=&quot;c&quot;;2;IF([.K109]=&quot;b&quot;;5;IF([.K109]=&quot;a&quot;;10;0))))" office:value-type="float" office:value="0">
            <text:p>0</text:p>
          </table:table-cell>
          <table:table-cell table:style-name="ce9" table:formula="of:=IF([.L109]=&quot;d&quot;;1;IF([.L109]=&quot;c&quot;;2;IF([.L109]=&quot;b&quot;;5;IF([.L109]=&quot;a&quot;;10;0))))" office:value-type="float" office:value="0">
            <text:p>0</text:p>
          </table:table-cell>
          <table:table-cell table:style-name="ce9" table:formula="of:=IF([.M109]=&quot;d&quot;;1;IF([.M109]=&quot;c&quot;;2;IF([.M109]=&quot;b&quot;;5;IF([.M109]=&quot;a&quot;;10;0))))" office:value-type="float" office:value="0">
            <text:p>0</text:p>
          </table:table-cell>
          <table:table-cell table:style-name="ce9" table:formula="of:=IF([.N109]=&quot;d&quot;;1;IF([.N109]=&quot;c&quot;;2;IF([.N109]=&quot;b&quot;;5;IF([.N109]=&quot;a&quot;;10;0))))" office:value-type="float" office:value="0">
            <text:p>0</text:p>
          </table:table-cell>
          <table:table-cell table:style-name="ce9" table:formula="of:=IF([.O109]=&quot;d&quot;;1;IF([.O109]=&quot;c&quot;;2;IF([.O109]=&quot;b&quot;;5;IF([.O109]=&quot;a&quot;;10;0))))" office:value-type="float" office:value="0">
            <text:p>0</text:p>
          </table:table-cell>
          <table:table-cell table:style-name="ce9" table:formula="of:=IF([.P109]=&quot;d&quot;;1;IF([.P109]=&quot;c&quot;;2;IF([.P109]=&quot;b&quot;;5;IF([.P109]=&quot;a&quot;;10;0))))" office:value-type="float" office:value="0">
            <text:p>0</text:p>
          </table:table-cell>
          <table:table-cell table:style-name="ce9" table:formula="of:=IF([.Q109]=&quot;d&quot;;1;IF([.Q109]=&quot;c&quot;;2;IF([.Q109]=&quot;b&quot;;5;IF([.Q109]=&quot;a&quot;;10;0))))" office:value-type="float" office:value="0">
            <text:p>0</text:p>
          </table:table-cell>
          <table:table-cell table:style-name="ce9" table:formula="of:=IF([.R109]=&quot;d&quot;;1;IF([.R109]=&quot;c&quot;;2;IF([.R109]=&quot;b&quot;;5;IF([.R109]=&quot;a&quot;;10;0))))" office:value-type="float" office:value="0">
            <text:p>0</text:p>
          </table:table-cell>
          <table:table-cell table:style-name="ce9" table:formula="of:=IF([.S109]=&quot;d&quot;;1;IF([.S109]=&quot;c&quot;;2;IF([.S109]=&quot;b&quot;;5;IF([.S109]=&quot;a&quot;;10;0))))" office:value-type="float" office:value="0">
            <text:p>0</text:p>
          </table:table-cell>
          <table:table-cell table:style-name="ce9" table:formula="of:=IF([.T109]=&quot;d&quot;;1;IF([.T109]=&quot;c&quot;;2;IF([.T109]=&quot;b&quot;;5;IF([.T109]=&quot;a&quot;;10;0))))" office:value-type="float" office:value="0">
            <text:p>0</text:p>
          </table:table-cell>
          <table:table-cell table:style-name="ce9" table:formula="of:=IF([.U109]=&quot;d&quot;;1;IF([.U109]=&quot;c&quot;;2;IF([.U109]=&quot;b&quot;;5;IF([.U109]=&quot;a&quot;;10;0))))" office:value-type="float" office:value="0">
            <text:p>0</text:p>
          </table:table-cell>
          <table:table-cell table:style-name="ce9" table:formula="of:=IF([.V109]=&quot;d&quot;;1;IF([.V109]=&quot;c&quot;;2;IF([.V109]=&quot;b&quot;;5;IF([.V109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10]=&quot;d&quot;;1;IF([.K110]=&quot;c&quot;;2;IF([.K110]=&quot;b&quot;;5;IF([.K110]=&quot;a&quot;;10;0))))" office:value-type="float" office:value="0">
            <text:p>0</text:p>
          </table:table-cell>
          <table:table-cell table:style-name="ce9" table:formula="of:=IF([.L110]=&quot;d&quot;;1;IF([.L110]=&quot;c&quot;;2;IF([.L110]=&quot;b&quot;;5;IF([.L110]=&quot;a&quot;;10;0))))" office:value-type="float" office:value="0">
            <text:p>0</text:p>
          </table:table-cell>
          <table:table-cell table:style-name="ce9" table:formula="of:=IF([.M110]=&quot;d&quot;;1;IF([.M110]=&quot;c&quot;;2;IF([.M110]=&quot;b&quot;;5;IF([.M110]=&quot;a&quot;;10;0))))" office:value-type="float" office:value="0">
            <text:p>0</text:p>
          </table:table-cell>
          <table:table-cell table:style-name="ce9" table:formula="of:=IF([.N110]=&quot;d&quot;;1;IF([.N110]=&quot;c&quot;;2;IF([.N110]=&quot;b&quot;;5;IF([.N110]=&quot;a&quot;;10;0))))" office:value-type="float" office:value="0">
            <text:p>0</text:p>
          </table:table-cell>
          <table:table-cell table:style-name="ce9" table:formula="of:=IF([.O110]=&quot;d&quot;;1;IF([.O110]=&quot;c&quot;;2;IF([.O110]=&quot;b&quot;;5;IF([.O110]=&quot;a&quot;;10;0))))" office:value-type="float" office:value="0">
            <text:p>0</text:p>
          </table:table-cell>
          <table:table-cell table:style-name="ce9" table:formula="of:=IF([.P110]=&quot;d&quot;;1;IF([.P110]=&quot;c&quot;;2;IF([.P110]=&quot;b&quot;;5;IF([.P110]=&quot;a&quot;;10;0))))" office:value-type="float" office:value="0">
            <text:p>0</text:p>
          </table:table-cell>
          <table:table-cell table:style-name="ce9" table:formula="of:=IF([.Q110]=&quot;d&quot;;1;IF([.Q110]=&quot;c&quot;;2;IF([.Q110]=&quot;b&quot;;5;IF([.Q110]=&quot;a&quot;;10;0))))" office:value-type="float" office:value="0">
            <text:p>0</text:p>
          </table:table-cell>
          <table:table-cell table:style-name="ce9" table:formula="of:=IF([.R110]=&quot;d&quot;;1;IF([.R110]=&quot;c&quot;;2;IF([.R110]=&quot;b&quot;;5;IF([.R110]=&quot;a&quot;;10;0))))" office:value-type="float" office:value="0">
            <text:p>0</text:p>
          </table:table-cell>
          <table:table-cell table:style-name="ce9" table:formula="of:=IF([.S110]=&quot;d&quot;;1;IF([.S110]=&quot;c&quot;;2;IF([.S110]=&quot;b&quot;;5;IF([.S110]=&quot;a&quot;;10;0))))" office:value-type="float" office:value="0">
            <text:p>0</text:p>
          </table:table-cell>
          <table:table-cell table:style-name="ce9" table:formula="of:=IF([.T110]=&quot;d&quot;;1;IF([.T110]=&quot;c&quot;;2;IF([.T110]=&quot;b&quot;;5;IF([.T110]=&quot;a&quot;;10;0))))" office:value-type="float" office:value="0">
            <text:p>0</text:p>
          </table:table-cell>
          <table:table-cell table:style-name="ce9" table:formula="of:=IF([.U110]=&quot;d&quot;;1;IF([.U110]=&quot;c&quot;;2;IF([.U110]=&quot;b&quot;;5;IF([.U110]=&quot;a&quot;;10;0))))" office:value-type="float" office:value="0">
            <text:p>0</text:p>
          </table:table-cell>
          <table:table-cell table:style-name="ce9" table:formula="of:=IF([.V110]=&quot;d&quot;;1;IF([.V110]=&quot;c&quot;;2;IF([.V110]=&quot;b&quot;;5;IF([.V110]=&quot;a&quot;;10;0))))" office:value-type="float" office:value="0">
            <text:p>0</text:p>
          </table:table-cell>
          <table:table-cell table:style-name="ce34" table:formula="of:=SUM([.W109:.AH110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12]=&quot;d&quot;;1;IF([.K112]=&quot;c&quot;;2;IF([.K112]=&quot;b&quot;;5;IF([.K112]=&quot;a&quot;;10;0))))" office:value-type="float" office:value="0">
            <text:p>0</text:p>
          </table:table-cell>
          <table:table-cell table:style-name="ce9" table:formula="of:=IF([.L112]=&quot;d&quot;;1;IF([.L112]=&quot;c&quot;;2;IF([.L112]=&quot;b&quot;;5;IF([.L112]=&quot;a&quot;;10;0))))" office:value-type="float" office:value="0">
            <text:p>0</text:p>
          </table:table-cell>
          <table:table-cell table:style-name="ce9" table:formula="of:=IF([.M112]=&quot;d&quot;;1;IF([.M112]=&quot;c&quot;;2;IF([.M112]=&quot;b&quot;;5;IF([.M112]=&quot;a&quot;;10;0))))" office:value-type="float" office:value="0">
            <text:p>0</text:p>
          </table:table-cell>
          <table:table-cell table:style-name="ce9" table:formula="of:=IF([.N112]=&quot;d&quot;;1;IF([.N112]=&quot;c&quot;;2;IF([.N112]=&quot;b&quot;;5;IF([.N112]=&quot;a&quot;;10;0))))" office:value-type="float" office:value="0">
            <text:p>0</text:p>
          </table:table-cell>
          <table:table-cell table:style-name="ce9" table:formula="of:=IF([.O112]=&quot;d&quot;;1;IF([.O112]=&quot;c&quot;;2;IF([.O112]=&quot;b&quot;;5;IF([.O112]=&quot;a&quot;;10;0))))" office:value-type="float" office:value="0">
            <text:p>0</text:p>
          </table:table-cell>
          <table:table-cell table:style-name="ce9" table:formula="of:=IF([.P112]=&quot;d&quot;;1;IF([.P112]=&quot;c&quot;;2;IF([.P112]=&quot;b&quot;;5;IF([.P112]=&quot;a&quot;;10;0))))" office:value-type="float" office:value="0">
            <text:p>0</text:p>
          </table:table-cell>
          <table:table-cell table:style-name="ce9" table:formula="of:=IF([.Q112]=&quot;d&quot;;1;IF([.Q112]=&quot;c&quot;;2;IF([.Q112]=&quot;b&quot;;5;IF([.Q112]=&quot;a&quot;;10;0))))" office:value-type="float" office:value="0">
            <text:p>0</text:p>
          </table:table-cell>
          <table:table-cell table:style-name="ce9" table:formula="of:=IF([.R112]=&quot;d&quot;;1;IF([.R112]=&quot;c&quot;;2;IF([.R112]=&quot;b&quot;;5;IF([.R112]=&quot;a&quot;;10;0))))" office:value-type="float" office:value="0">
            <text:p>0</text:p>
          </table:table-cell>
          <table:table-cell table:style-name="ce9" table:formula="of:=IF([.S112]=&quot;d&quot;;1;IF([.S112]=&quot;c&quot;;2;IF([.S112]=&quot;b&quot;;5;IF([.S112]=&quot;a&quot;;10;0))))" office:value-type="float" office:value="0">
            <text:p>0</text:p>
          </table:table-cell>
          <table:table-cell table:style-name="ce9" table:formula="of:=IF([.T112]=&quot;d&quot;;1;IF([.T112]=&quot;c&quot;;2;IF([.T112]=&quot;b&quot;;5;IF([.T112]=&quot;a&quot;;10;0))))" office:value-type="float" office:value="0">
            <text:p>0</text:p>
          </table:table-cell>
          <table:table-cell table:style-name="ce9" table:formula="of:=IF([.U112]=&quot;d&quot;;1;IF([.U112]=&quot;c&quot;;2;IF([.U112]=&quot;b&quot;;5;IF([.U112]=&quot;a&quot;;10;0))))" office:value-type="float" office:value="0">
            <text:p>0</text:p>
          </table:table-cell>
          <table:table-cell table:style-name="ce9" table:formula="of:=IF([.V112]=&quot;d&quot;;1;IF([.V112]=&quot;c&quot;;2;IF([.V112]=&quot;b&quot;;5;IF([.V112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13]=&quot;d&quot;;1;IF([.K113]=&quot;c&quot;;2;IF([.K113]=&quot;b&quot;;5;IF([.K113]=&quot;a&quot;;10;0))))" office:value-type="float" office:value="0">
            <text:p>0</text:p>
          </table:table-cell>
          <table:table-cell table:style-name="ce9" table:formula="of:=IF([.L113]=&quot;d&quot;;1;IF([.L113]=&quot;c&quot;;2;IF([.L113]=&quot;b&quot;;5;IF([.L113]=&quot;a&quot;;10;0))))" office:value-type="float" office:value="0">
            <text:p>0</text:p>
          </table:table-cell>
          <table:table-cell table:style-name="ce9" table:formula="of:=IF([.M113]=&quot;d&quot;;1;IF([.M113]=&quot;c&quot;;2;IF([.M113]=&quot;b&quot;;5;IF([.M113]=&quot;a&quot;;10;0))))" office:value-type="float" office:value="0">
            <text:p>0</text:p>
          </table:table-cell>
          <table:table-cell table:style-name="ce9" table:formula="of:=IF([.N113]=&quot;d&quot;;1;IF([.N113]=&quot;c&quot;;2;IF([.N113]=&quot;b&quot;;5;IF([.N113]=&quot;a&quot;;10;0))))" office:value-type="float" office:value="0">
            <text:p>0</text:p>
          </table:table-cell>
          <table:table-cell table:style-name="ce9" table:formula="of:=IF([.O113]=&quot;d&quot;;1;IF([.O113]=&quot;c&quot;;2;IF([.O113]=&quot;b&quot;;5;IF([.O113]=&quot;a&quot;;10;0))))" office:value-type="float" office:value="0">
            <text:p>0</text:p>
          </table:table-cell>
          <table:table-cell table:style-name="ce9" table:formula="of:=IF([.P113]=&quot;d&quot;;1;IF([.P113]=&quot;c&quot;;2;IF([.P113]=&quot;b&quot;;5;IF([.P113]=&quot;a&quot;;10;0))))" office:value-type="float" office:value="0">
            <text:p>0</text:p>
          </table:table-cell>
          <table:table-cell table:style-name="ce9" table:formula="of:=IF([.Q113]=&quot;d&quot;;1;IF([.Q113]=&quot;c&quot;;2;IF([.Q113]=&quot;b&quot;;5;IF([.Q113]=&quot;a&quot;;10;0))))" office:value-type="float" office:value="0">
            <text:p>0</text:p>
          </table:table-cell>
          <table:table-cell table:style-name="ce9" table:formula="of:=IF([.R113]=&quot;d&quot;;1;IF([.R113]=&quot;c&quot;;2;IF([.R113]=&quot;b&quot;;5;IF([.R113]=&quot;a&quot;;10;0))))" office:value-type="float" office:value="0">
            <text:p>0</text:p>
          </table:table-cell>
          <table:table-cell table:style-name="ce9" table:formula="of:=IF([.S113]=&quot;d&quot;;1;IF([.S113]=&quot;c&quot;;2;IF([.S113]=&quot;b&quot;;5;IF([.S113]=&quot;a&quot;;10;0))))" office:value-type="float" office:value="0">
            <text:p>0</text:p>
          </table:table-cell>
          <table:table-cell table:style-name="ce9" table:formula="of:=IF([.T113]=&quot;d&quot;;1;IF([.T113]=&quot;c&quot;;2;IF([.T113]=&quot;b&quot;;5;IF([.T113]=&quot;a&quot;;10;0))))" office:value-type="float" office:value="0">
            <text:p>0</text:p>
          </table:table-cell>
          <table:table-cell table:style-name="ce9" table:formula="of:=IF([.U113]=&quot;d&quot;;1;IF([.U113]=&quot;c&quot;;2;IF([.U113]=&quot;b&quot;;5;IF([.U113]=&quot;a&quot;;10;0))))" office:value-type="float" office:value="0">
            <text:p>0</text:p>
          </table:table-cell>
          <table:table-cell table:style-name="ce9" table:formula="of:=IF([.V113]=&quot;d&quot;;1;IF([.V113]=&quot;c&quot;;2;IF([.V113]=&quot;b&quot;;5;IF([.V113]=&quot;a&quot;;10;0))))" office:value-type="float" office:value="0">
            <text:p>0</text:p>
          </table:table-cell>
          <table:table-cell table:style-name="ce34" table:formula="of:=SUM([.W112:.AH113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15]=&quot;d&quot;;1;IF([.K115]=&quot;c&quot;;2;IF([.K115]=&quot;b&quot;;5;IF([.K115]=&quot;a&quot;;10;0))))" office:value-type="float" office:value="0">
            <text:p>0</text:p>
          </table:table-cell>
          <table:table-cell table:style-name="ce9" table:formula="of:=IF([.L115]=&quot;d&quot;;1;IF([.L115]=&quot;c&quot;;2;IF([.L115]=&quot;b&quot;;5;IF([.L115]=&quot;a&quot;;10;0))))" office:value-type="float" office:value="0">
            <text:p>0</text:p>
          </table:table-cell>
          <table:table-cell table:style-name="ce9" table:formula="of:=IF([.M115]=&quot;d&quot;;1;IF([.M115]=&quot;c&quot;;2;IF([.M115]=&quot;b&quot;;5;IF([.M115]=&quot;a&quot;;10;0))))" office:value-type="float" office:value="0">
            <text:p>0</text:p>
          </table:table-cell>
          <table:table-cell table:style-name="ce9" table:formula="of:=IF([.N115]=&quot;d&quot;;1;IF([.N115]=&quot;c&quot;;2;IF([.N115]=&quot;b&quot;;5;IF([.N115]=&quot;a&quot;;10;0))))" office:value-type="float" office:value="0">
            <text:p>0</text:p>
          </table:table-cell>
          <table:table-cell table:style-name="ce9" table:formula="of:=IF([.O115]=&quot;d&quot;;1;IF([.O115]=&quot;c&quot;;2;IF([.O115]=&quot;b&quot;;5;IF([.O115]=&quot;a&quot;;10;0))))" office:value-type="float" office:value="0">
            <text:p>0</text:p>
          </table:table-cell>
          <table:table-cell table:style-name="ce9" table:formula="of:=IF([.P115]=&quot;d&quot;;1;IF([.P115]=&quot;c&quot;;2;IF([.P115]=&quot;b&quot;;5;IF([.P115]=&quot;a&quot;;10;0))))" office:value-type="float" office:value="0">
            <text:p>0</text:p>
          </table:table-cell>
          <table:table-cell table:style-name="ce9" table:formula="of:=IF([.Q115]=&quot;d&quot;;1;IF([.Q115]=&quot;c&quot;;2;IF([.Q115]=&quot;b&quot;;5;IF([.Q115]=&quot;a&quot;;10;0))))" office:value-type="float" office:value="0">
            <text:p>0</text:p>
          </table:table-cell>
          <table:table-cell table:style-name="ce9" table:formula="of:=IF([.R115]=&quot;d&quot;;1;IF([.R115]=&quot;c&quot;;2;IF([.R115]=&quot;b&quot;;5;IF([.R115]=&quot;a&quot;;10;0))))" office:value-type="float" office:value="0">
            <text:p>0</text:p>
          </table:table-cell>
          <table:table-cell table:style-name="ce9" table:formula="of:=IF([.S115]=&quot;d&quot;;1;IF([.S115]=&quot;c&quot;;2;IF([.S115]=&quot;b&quot;;5;IF([.S115]=&quot;a&quot;;10;0))))" office:value-type="float" office:value="0">
            <text:p>0</text:p>
          </table:table-cell>
          <table:table-cell table:style-name="ce9" table:formula="of:=IF([.T115]=&quot;d&quot;;1;IF([.T115]=&quot;c&quot;;2;IF([.T115]=&quot;b&quot;;5;IF([.T115]=&quot;a&quot;;10;0))))" office:value-type="float" office:value="0">
            <text:p>0</text:p>
          </table:table-cell>
          <table:table-cell table:style-name="ce9" table:formula="of:=IF([.U115]=&quot;d&quot;;1;IF([.U115]=&quot;c&quot;;2;IF([.U115]=&quot;b&quot;;5;IF([.U115]=&quot;a&quot;;10;0))))" office:value-type="float" office:value="0">
            <text:p>0</text:p>
          </table:table-cell>
          <table:table-cell table:style-name="ce9" table:formula="of:=IF([.V115]=&quot;d&quot;;1;IF([.V115]=&quot;c&quot;;2;IF([.V115]=&quot;b&quot;;5;IF([.V115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16]=&quot;d&quot;;1;IF([.K116]=&quot;c&quot;;2;IF([.K116]=&quot;b&quot;;5;IF([.K116]=&quot;a&quot;;10;0))))" office:value-type="float" office:value="0">
            <text:p>0</text:p>
          </table:table-cell>
          <table:table-cell table:style-name="ce9" table:formula="of:=IF([.L116]=&quot;d&quot;;1;IF([.L116]=&quot;c&quot;;2;IF([.L116]=&quot;b&quot;;5;IF([.L116]=&quot;a&quot;;10;0))))" office:value-type="float" office:value="0">
            <text:p>0</text:p>
          </table:table-cell>
          <table:table-cell table:style-name="ce9" table:formula="of:=IF([.M116]=&quot;d&quot;;1;IF([.M116]=&quot;c&quot;;2;IF([.M116]=&quot;b&quot;;5;IF([.M116]=&quot;a&quot;;10;0))))" office:value-type="float" office:value="0">
            <text:p>0</text:p>
          </table:table-cell>
          <table:table-cell table:style-name="ce9" table:formula="of:=IF([.N116]=&quot;d&quot;;1;IF([.N116]=&quot;c&quot;;2;IF([.N116]=&quot;b&quot;;5;IF([.N116]=&quot;a&quot;;10;0))))" office:value-type="float" office:value="0">
            <text:p>0</text:p>
          </table:table-cell>
          <table:table-cell table:style-name="ce9" table:formula="of:=IF([.O116]=&quot;d&quot;;1;IF([.O116]=&quot;c&quot;;2;IF([.O116]=&quot;b&quot;;5;IF([.O116]=&quot;a&quot;;10;0))))" office:value-type="float" office:value="0">
            <text:p>0</text:p>
          </table:table-cell>
          <table:table-cell table:style-name="ce9" table:formula="of:=IF([.P116]=&quot;d&quot;;1;IF([.P116]=&quot;c&quot;;2;IF([.P116]=&quot;b&quot;;5;IF([.P116]=&quot;a&quot;;10;0))))" office:value-type="float" office:value="0">
            <text:p>0</text:p>
          </table:table-cell>
          <table:table-cell table:style-name="ce9" table:formula="of:=IF([.Q116]=&quot;d&quot;;1;IF([.Q116]=&quot;c&quot;;2;IF([.Q116]=&quot;b&quot;;5;IF([.Q116]=&quot;a&quot;;10;0))))" office:value-type="float" office:value="0">
            <text:p>0</text:p>
          </table:table-cell>
          <table:table-cell table:style-name="ce9" table:formula="of:=IF([.R116]=&quot;d&quot;;1;IF([.R116]=&quot;c&quot;;2;IF([.R116]=&quot;b&quot;;5;IF([.R116]=&quot;a&quot;;10;0))))" office:value-type="float" office:value="0">
            <text:p>0</text:p>
          </table:table-cell>
          <table:table-cell table:style-name="ce9" table:formula="of:=IF([.S116]=&quot;d&quot;;1;IF([.S116]=&quot;c&quot;;2;IF([.S116]=&quot;b&quot;;5;IF([.S116]=&quot;a&quot;;10;0))))" office:value-type="float" office:value="0">
            <text:p>0</text:p>
          </table:table-cell>
          <table:table-cell table:style-name="ce9" table:formula="of:=IF([.T116]=&quot;d&quot;;1;IF([.T116]=&quot;c&quot;;2;IF([.T116]=&quot;b&quot;;5;IF([.T116]=&quot;a&quot;;10;0))))" office:value-type="float" office:value="0">
            <text:p>0</text:p>
          </table:table-cell>
          <table:table-cell table:style-name="ce9" table:formula="of:=IF([.U116]=&quot;d&quot;;1;IF([.U116]=&quot;c&quot;;2;IF([.U116]=&quot;b&quot;;5;IF([.U116]=&quot;a&quot;;10;0))))" office:value-type="float" office:value="0">
            <text:p>0</text:p>
          </table:table-cell>
          <table:table-cell table:style-name="ce9" table:formula="of:=IF([.V116]=&quot;d&quot;;1;IF([.V116]=&quot;c&quot;;2;IF([.V116]=&quot;b&quot;;5;IF([.V116]=&quot;a&quot;;10;0))))" office:value-type="float" office:value="0">
            <text:p>0</text:p>
          </table:table-cell>
          <table:table-cell table:style-name="ce34" table:formula="of:=SUM([.W115:.AH116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18]=&quot;d&quot;;1;IF([.K118]=&quot;c&quot;;2;IF([.K118]=&quot;b&quot;;5;IF([.K118]=&quot;a&quot;;10;0))))" office:value-type="float" office:value="0">
            <text:p>0</text:p>
          </table:table-cell>
          <table:table-cell table:style-name="ce9" table:formula="of:=IF([.L118]=&quot;d&quot;;1;IF([.L118]=&quot;c&quot;;2;IF([.L118]=&quot;b&quot;;5;IF([.L118]=&quot;a&quot;;10;0))))" office:value-type="float" office:value="0">
            <text:p>0</text:p>
          </table:table-cell>
          <table:table-cell table:style-name="ce9" table:formula="of:=IF([.M118]=&quot;d&quot;;1;IF([.M118]=&quot;c&quot;;2;IF([.M118]=&quot;b&quot;;5;IF([.M118]=&quot;a&quot;;10;0))))" office:value-type="float" office:value="0">
            <text:p>0</text:p>
          </table:table-cell>
          <table:table-cell table:style-name="ce9" table:formula="of:=IF([.N118]=&quot;d&quot;;1;IF([.N118]=&quot;c&quot;;2;IF([.N118]=&quot;b&quot;;5;IF([.N118]=&quot;a&quot;;10;0))))" office:value-type="float" office:value="0">
            <text:p>0</text:p>
          </table:table-cell>
          <table:table-cell table:style-name="ce9" table:formula="of:=IF([.O118]=&quot;d&quot;;1;IF([.O118]=&quot;c&quot;;2;IF([.O118]=&quot;b&quot;;5;IF([.O118]=&quot;a&quot;;10;0))))" office:value-type="float" office:value="0">
            <text:p>0</text:p>
          </table:table-cell>
          <table:table-cell table:style-name="ce9" table:formula="of:=IF([.P118]=&quot;d&quot;;1;IF([.P118]=&quot;c&quot;;2;IF([.P118]=&quot;b&quot;;5;IF([.P118]=&quot;a&quot;;10;0))))" office:value-type="float" office:value="0">
            <text:p>0</text:p>
          </table:table-cell>
          <table:table-cell table:style-name="ce9" table:formula="of:=IF([.Q118]=&quot;d&quot;;1;IF([.Q118]=&quot;c&quot;;2;IF([.Q118]=&quot;b&quot;;5;IF([.Q118]=&quot;a&quot;;10;0))))" office:value-type="float" office:value="0">
            <text:p>0</text:p>
          </table:table-cell>
          <table:table-cell table:style-name="ce9" table:formula="of:=IF([.R118]=&quot;d&quot;;1;IF([.R118]=&quot;c&quot;;2;IF([.R118]=&quot;b&quot;;5;IF([.R118]=&quot;a&quot;;10;0))))" office:value-type="float" office:value="0">
            <text:p>0</text:p>
          </table:table-cell>
          <table:table-cell table:style-name="ce9" table:formula="of:=IF([.S118]=&quot;d&quot;;1;IF([.S118]=&quot;c&quot;;2;IF([.S118]=&quot;b&quot;;5;IF([.S118]=&quot;a&quot;;10;0))))" office:value-type="float" office:value="0">
            <text:p>0</text:p>
          </table:table-cell>
          <table:table-cell table:style-name="ce9" table:formula="of:=IF([.T118]=&quot;d&quot;;1;IF([.T118]=&quot;c&quot;;2;IF([.T118]=&quot;b&quot;;5;IF([.T118]=&quot;a&quot;;10;0))))" office:value-type="float" office:value="0">
            <text:p>0</text:p>
          </table:table-cell>
          <table:table-cell table:style-name="ce9" table:formula="of:=IF([.U118]=&quot;d&quot;;1;IF([.U118]=&quot;c&quot;;2;IF([.U118]=&quot;b&quot;;5;IF([.U118]=&quot;a&quot;;10;0))))" office:value-type="float" office:value="0">
            <text:p>0</text:p>
          </table:table-cell>
          <table:table-cell table:style-name="ce9" table:formula="of:=IF([.V118]=&quot;d&quot;;1;IF([.V118]=&quot;c&quot;;2;IF([.V118]=&quot;b&quot;;5;IF([.V118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19]=&quot;d&quot;;1;IF([.K119]=&quot;c&quot;;2;IF([.K119]=&quot;b&quot;;5;IF([.K119]=&quot;a&quot;;10;0))))" office:value-type="float" office:value="0">
            <text:p>0</text:p>
          </table:table-cell>
          <table:table-cell table:style-name="ce9" table:formula="of:=IF([.L119]=&quot;d&quot;;1;IF([.L119]=&quot;c&quot;;2;IF([.L119]=&quot;b&quot;;5;IF([.L119]=&quot;a&quot;;10;0))))" office:value-type="float" office:value="0">
            <text:p>0</text:p>
          </table:table-cell>
          <table:table-cell table:style-name="ce9" table:formula="of:=IF([.M119]=&quot;d&quot;;1;IF([.M119]=&quot;c&quot;;2;IF([.M119]=&quot;b&quot;;5;IF([.M119]=&quot;a&quot;;10;0))))" office:value-type="float" office:value="0">
            <text:p>0</text:p>
          </table:table-cell>
          <table:table-cell table:style-name="ce9" table:formula="of:=IF([.N119]=&quot;d&quot;;1;IF([.N119]=&quot;c&quot;;2;IF([.N119]=&quot;b&quot;;5;IF([.N119]=&quot;a&quot;;10;0))))" office:value-type="float" office:value="0">
            <text:p>0</text:p>
          </table:table-cell>
          <table:table-cell table:style-name="ce9" table:formula="of:=IF([.O119]=&quot;d&quot;;1;IF([.O119]=&quot;c&quot;;2;IF([.O119]=&quot;b&quot;;5;IF([.O119]=&quot;a&quot;;10;0))))" office:value-type="float" office:value="0">
            <text:p>0</text:p>
          </table:table-cell>
          <table:table-cell table:style-name="ce9" table:formula="of:=IF([.P119]=&quot;d&quot;;1;IF([.P119]=&quot;c&quot;;2;IF([.P119]=&quot;b&quot;;5;IF([.P119]=&quot;a&quot;;10;0))))" office:value-type="float" office:value="0">
            <text:p>0</text:p>
          </table:table-cell>
          <table:table-cell table:style-name="ce9" table:formula="of:=IF([.Q119]=&quot;d&quot;;1;IF([.Q119]=&quot;c&quot;;2;IF([.Q119]=&quot;b&quot;;5;IF([.Q119]=&quot;a&quot;;10;0))))" office:value-type="float" office:value="0">
            <text:p>0</text:p>
          </table:table-cell>
          <table:table-cell table:style-name="ce9" table:formula="of:=IF([.R119]=&quot;d&quot;;1;IF([.R119]=&quot;c&quot;;2;IF([.R119]=&quot;b&quot;;5;IF([.R119]=&quot;a&quot;;10;0))))" office:value-type="float" office:value="0">
            <text:p>0</text:p>
          </table:table-cell>
          <table:table-cell table:style-name="ce9" table:formula="of:=IF([.S119]=&quot;d&quot;;1;IF([.S119]=&quot;c&quot;;2;IF([.S119]=&quot;b&quot;;5;IF([.S119]=&quot;a&quot;;10;0))))" office:value-type="float" office:value="0">
            <text:p>0</text:p>
          </table:table-cell>
          <table:table-cell table:style-name="ce9" table:formula="of:=IF([.T119]=&quot;d&quot;;1;IF([.T119]=&quot;c&quot;;2;IF([.T119]=&quot;b&quot;;5;IF([.T119]=&quot;a&quot;;10;0))))" office:value-type="float" office:value="0">
            <text:p>0</text:p>
          </table:table-cell>
          <table:table-cell table:style-name="ce9" table:formula="of:=IF([.U119]=&quot;d&quot;;1;IF([.U119]=&quot;c&quot;;2;IF([.U119]=&quot;b&quot;;5;IF([.U119]=&quot;a&quot;;10;0))))" office:value-type="float" office:value="0">
            <text:p>0</text:p>
          </table:table-cell>
          <table:table-cell table:style-name="ce9" table:formula="of:=IF([.V119]=&quot;d&quot;;1;IF([.V119]=&quot;c&quot;;2;IF([.V119]=&quot;b&quot;;5;IF([.V119]=&quot;a&quot;;10;0))))" office:value-type="float" office:value="0">
            <text:p>0</text:p>
          </table:table-cell>
          <table:table-cell table:style-name="ce34" table:formula="of:=SUM([.W118:.AH119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21]=&quot;d&quot;;1;IF([.K121]=&quot;c&quot;;2;IF([.K121]=&quot;b&quot;;5;IF([.K121]=&quot;a&quot;;10;0))))" office:value-type="float" office:value="0">
            <text:p>0</text:p>
          </table:table-cell>
          <table:table-cell table:style-name="ce9" table:formula="of:=IF([.L121]=&quot;d&quot;;1;IF([.L121]=&quot;c&quot;;2;IF([.L121]=&quot;b&quot;;5;IF([.L121]=&quot;a&quot;;10;0))))" office:value-type="float" office:value="0">
            <text:p>0</text:p>
          </table:table-cell>
          <table:table-cell table:style-name="ce9" table:formula="of:=IF([.M121]=&quot;d&quot;;1;IF([.M121]=&quot;c&quot;;2;IF([.M121]=&quot;b&quot;;5;IF([.M121]=&quot;a&quot;;10;0))))" office:value-type="float" office:value="0">
            <text:p>0</text:p>
          </table:table-cell>
          <table:table-cell table:style-name="ce9" table:formula="of:=IF([.N121]=&quot;d&quot;;1;IF([.N121]=&quot;c&quot;;2;IF([.N121]=&quot;b&quot;;5;IF([.N121]=&quot;a&quot;;10;0))))" office:value-type="float" office:value="0">
            <text:p>0</text:p>
          </table:table-cell>
          <table:table-cell table:style-name="ce9" table:formula="of:=IF([.O121]=&quot;d&quot;;1;IF([.O121]=&quot;c&quot;;2;IF([.O121]=&quot;b&quot;;5;IF([.O121]=&quot;a&quot;;10;0))))" office:value-type="float" office:value="0">
            <text:p>0</text:p>
          </table:table-cell>
          <table:table-cell table:style-name="ce9" table:formula="of:=IF([.P121]=&quot;d&quot;;1;IF([.P121]=&quot;c&quot;;2;IF([.P121]=&quot;b&quot;;5;IF([.P121]=&quot;a&quot;;10;0))))" office:value-type="float" office:value="0">
            <text:p>0</text:p>
          </table:table-cell>
          <table:table-cell table:style-name="ce9" table:formula="of:=IF([.Q121]=&quot;d&quot;;1;IF([.Q121]=&quot;c&quot;;2;IF([.Q121]=&quot;b&quot;;5;IF([.Q121]=&quot;a&quot;;10;0))))" office:value-type="float" office:value="0">
            <text:p>0</text:p>
          </table:table-cell>
          <table:table-cell table:style-name="ce9" table:formula="of:=IF([.R121]=&quot;d&quot;;1;IF([.R121]=&quot;c&quot;;2;IF([.R121]=&quot;b&quot;;5;IF([.R121]=&quot;a&quot;;10;0))))" office:value-type="float" office:value="0">
            <text:p>0</text:p>
          </table:table-cell>
          <table:table-cell table:style-name="ce9" table:formula="of:=IF([.S121]=&quot;d&quot;;1;IF([.S121]=&quot;c&quot;;2;IF([.S121]=&quot;b&quot;;5;IF([.S121]=&quot;a&quot;;10;0))))" office:value-type="float" office:value="0">
            <text:p>0</text:p>
          </table:table-cell>
          <table:table-cell table:style-name="ce9" table:formula="of:=IF([.T121]=&quot;d&quot;;1;IF([.T121]=&quot;c&quot;;2;IF([.T121]=&quot;b&quot;;5;IF([.T121]=&quot;a&quot;;10;0))))" office:value-type="float" office:value="0">
            <text:p>0</text:p>
          </table:table-cell>
          <table:table-cell table:style-name="ce9" table:formula="of:=IF([.U121]=&quot;d&quot;;1;IF([.U121]=&quot;c&quot;;2;IF([.U121]=&quot;b&quot;;5;IF([.U121]=&quot;a&quot;;10;0))))" office:value-type="float" office:value="0">
            <text:p>0</text:p>
          </table:table-cell>
          <table:table-cell table:style-name="ce9" table:formula="of:=IF([.V121]=&quot;d&quot;;1;IF([.V121]=&quot;c&quot;;2;IF([.V121]=&quot;b&quot;;5;IF([.V121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22]=&quot;d&quot;;1;IF([.K122]=&quot;c&quot;;2;IF([.K122]=&quot;b&quot;;5;IF([.K122]=&quot;a&quot;;10;0))))" office:value-type="float" office:value="0">
            <text:p>0</text:p>
          </table:table-cell>
          <table:table-cell table:style-name="ce9" table:formula="of:=IF([.L122]=&quot;d&quot;;1;IF([.L122]=&quot;c&quot;;2;IF([.L122]=&quot;b&quot;;5;IF([.L122]=&quot;a&quot;;10;0))))" office:value-type="float" office:value="0">
            <text:p>0</text:p>
          </table:table-cell>
          <table:table-cell table:style-name="ce9" table:formula="of:=IF([.M122]=&quot;d&quot;;1;IF([.M122]=&quot;c&quot;;2;IF([.M122]=&quot;b&quot;;5;IF([.M122]=&quot;a&quot;;10;0))))" office:value-type="float" office:value="0">
            <text:p>0</text:p>
          </table:table-cell>
          <table:table-cell table:style-name="ce9" table:formula="of:=IF([.N122]=&quot;d&quot;;1;IF([.N122]=&quot;c&quot;;2;IF([.N122]=&quot;b&quot;;5;IF([.N122]=&quot;a&quot;;10;0))))" office:value-type="float" office:value="0">
            <text:p>0</text:p>
          </table:table-cell>
          <table:table-cell table:style-name="ce9" table:formula="of:=IF([.O122]=&quot;d&quot;;1;IF([.O122]=&quot;c&quot;;2;IF([.O122]=&quot;b&quot;;5;IF([.O122]=&quot;a&quot;;10;0))))" office:value-type="float" office:value="0">
            <text:p>0</text:p>
          </table:table-cell>
          <table:table-cell table:style-name="ce9" table:formula="of:=IF([.P122]=&quot;d&quot;;1;IF([.P122]=&quot;c&quot;;2;IF([.P122]=&quot;b&quot;;5;IF([.P122]=&quot;a&quot;;10;0))))" office:value-type="float" office:value="0">
            <text:p>0</text:p>
          </table:table-cell>
          <table:table-cell table:style-name="ce9" table:formula="of:=IF([.Q122]=&quot;d&quot;;1;IF([.Q122]=&quot;c&quot;;2;IF([.Q122]=&quot;b&quot;;5;IF([.Q122]=&quot;a&quot;;10;0))))" office:value-type="float" office:value="0">
            <text:p>0</text:p>
          </table:table-cell>
          <table:table-cell table:style-name="ce9" table:formula="of:=IF([.R122]=&quot;d&quot;;1;IF([.R122]=&quot;c&quot;;2;IF([.R122]=&quot;b&quot;;5;IF([.R122]=&quot;a&quot;;10;0))))" office:value-type="float" office:value="0">
            <text:p>0</text:p>
          </table:table-cell>
          <table:table-cell table:style-name="ce9" table:formula="of:=IF([.S122]=&quot;d&quot;;1;IF([.S122]=&quot;c&quot;;2;IF([.S122]=&quot;b&quot;;5;IF([.S122]=&quot;a&quot;;10;0))))" office:value-type="float" office:value="0">
            <text:p>0</text:p>
          </table:table-cell>
          <table:table-cell table:style-name="ce9" table:formula="of:=IF([.T122]=&quot;d&quot;;1;IF([.T122]=&quot;c&quot;;2;IF([.T122]=&quot;b&quot;;5;IF([.T122]=&quot;a&quot;;10;0))))" office:value-type="float" office:value="0">
            <text:p>0</text:p>
          </table:table-cell>
          <table:table-cell table:style-name="ce9" table:formula="of:=IF([.U122]=&quot;d&quot;;1;IF([.U122]=&quot;c&quot;;2;IF([.U122]=&quot;b&quot;;5;IF([.U122]=&quot;a&quot;;10;0))))" office:value-type="float" office:value="0">
            <text:p>0</text:p>
          </table:table-cell>
          <table:table-cell table:style-name="ce9" table:formula="of:=IF([.V122]=&quot;d&quot;;1;IF([.V122]=&quot;c&quot;;2;IF([.V122]=&quot;b&quot;;5;IF([.V122]=&quot;a&quot;;10;0))))" office:value-type="float" office:value="0">
            <text:p>0</text:p>
          </table:table-cell>
          <table:table-cell table:style-name="ce34" table:formula="of:=SUM([.W121:.AH122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7" table:formula="of:=[.$I$7]" office:value-type="float" office:value="0">
            <text:p>0</text:p>
          </table:table-cell>
          <table:table-cell table:style-name="ce17" office:value-type="string">
            <text:p>Std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24]=&quot;d&quot;;1;IF([.K124]=&quot;c&quot;;2;IF([.K124]=&quot;b&quot;;5;IF([.K124]=&quot;a&quot;;10;0))))" office:value-type="float" office:value="0">
            <text:p>0</text:p>
          </table:table-cell>
          <table:table-cell table:style-name="ce9" table:formula="of:=IF([.L124]=&quot;d&quot;;1;IF([.L124]=&quot;c&quot;;2;IF([.L124]=&quot;b&quot;;5;IF([.L124]=&quot;a&quot;;10;0))))" office:value-type="float" office:value="0">
            <text:p>0</text:p>
          </table:table-cell>
          <table:table-cell table:style-name="ce9" table:formula="of:=IF([.M124]=&quot;d&quot;;1;IF([.M124]=&quot;c&quot;;2;IF([.M124]=&quot;b&quot;;5;IF([.M124]=&quot;a&quot;;10;0))))" office:value-type="float" office:value="0">
            <text:p>0</text:p>
          </table:table-cell>
          <table:table-cell table:style-name="ce9" table:formula="of:=IF([.N124]=&quot;d&quot;;1;IF([.N124]=&quot;c&quot;;2;IF([.N124]=&quot;b&quot;;5;IF([.N124]=&quot;a&quot;;10;0))))" office:value-type="float" office:value="0">
            <text:p>0</text:p>
          </table:table-cell>
          <table:table-cell table:style-name="ce9" table:formula="of:=IF([.O124]=&quot;d&quot;;1;IF([.O124]=&quot;c&quot;;2;IF([.O124]=&quot;b&quot;;5;IF([.O124]=&quot;a&quot;;10;0))))" office:value-type="float" office:value="0">
            <text:p>0</text:p>
          </table:table-cell>
          <table:table-cell table:style-name="ce9" table:formula="of:=IF([.P124]=&quot;d&quot;;1;IF([.P124]=&quot;c&quot;;2;IF([.P124]=&quot;b&quot;;5;IF([.P124]=&quot;a&quot;;10;0))))" office:value-type="float" office:value="0">
            <text:p>0</text:p>
          </table:table-cell>
          <table:table-cell table:style-name="ce9" table:formula="of:=IF([.Q124]=&quot;d&quot;;1;IF([.Q124]=&quot;c&quot;;2;IF([.Q124]=&quot;b&quot;;5;IF([.Q124]=&quot;a&quot;;10;0))))" office:value-type="float" office:value="0">
            <text:p>0</text:p>
          </table:table-cell>
          <table:table-cell table:style-name="ce9" table:formula="of:=IF([.R124]=&quot;d&quot;;1;IF([.R124]=&quot;c&quot;;2;IF([.R124]=&quot;b&quot;;5;IF([.R124]=&quot;a&quot;;10;0))))" office:value-type="float" office:value="0">
            <text:p>0</text:p>
          </table:table-cell>
          <table:table-cell table:style-name="ce9" table:formula="of:=IF([.S124]=&quot;d&quot;;1;IF([.S124]=&quot;c&quot;;2;IF([.S124]=&quot;b&quot;;5;IF([.S124]=&quot;a&quot;;10;0))))" office:value-type="float" office:value="0">
            <text:p>0</text:p>
          </table:table-cell>
          <table:table-cell table:style-name="ce9" table:formula="of:=IF([.T124]=&quot;d&quot;;1;IF([.T124]=&quot;c&quot;;2;IF([.T124]=&quot;b&quot;;5;IF([.T124]=&quot;a&quot;;10;0))))" office:value-type="float" office:value="0">
            <text:p>0</text:p>
          </table:table-cell>
          <table:table-cell table:style-name="ce9" table:formula="of:=IF([.U124]=&quot;d&quot;;1;IF([.U124]=&quot;c&quot;;2;IF([.U124]=&quot;b&quot;;5;IF([.U124]=&quot;a&quot;;10;0))))" office:value-type="float" office:value="0">
            <text:p>0</text:p>
          </table:table-cell>
          <table:table-cell table:style-name="ce9" table:formula="of:=IF([.V124]=&quot;d&quot;;1;IF([.V124]=&quot;c&quot;;2;IF([.V124]=&quot;b&quot;;5;IF([.V124]=&quot;a&quot;;10;0))))" office:value-type="float" office:value="0">
            <text:p>0</text:p>
          </table:table-cell>
          <table:table-cell table:style-name="ce34"/>
          <table:table-cell table:number-columns-repeated="989"/>
        </table:table-row>
        <table:table-row table:style-name="ro4">
          <table:table-cell table:style-name="ce7" table:number-columns-repeated="4"/>
          <table:table-cell table:style-name="ce13"/>
          <table:table-cell table:style-name="ce7" table:number-columns-repeated="2"/>
          <table:table-cell table:style-name="ce13"/>
          <table:table-cell table:style-name="ce7"/>
          <table:table-cell table:style-name="ce17" office:value-type="string">
            <text:p>Lat</text:p>
          </table:table-cell>
          <table:table-cell table:style-name="ce20"/>
          <table:table-cell table:style-name="ce24"/>
          <table:table-cell table:number-columns-repeated="10" table:style-name="ce28"/>
          <table:table-cell table:style-name="ce9" table:formula="of:=IF([.K125]=&quot;d&quot;;1;IF([.K125]=&quot;c&quot;;2;IF([.K125]=&quot;b&quot;;5;IF([.K125]=&quot;a&quot;;10;0))))" office:value-type="float" office:value="0">
            <text:p>0</text:p>
          </table:table-cell>
          <table:table-cell table:style-name="ce9" table:formula="of:=IF([.L125]=&quot;d&quot;;1;IF([.L125]=&quot;c&quot;;2;IF([.L125]=&quot;b&quot;;5;IF([.L125]=&quot;a&quot;;10;0))))" office:value-type="float" office:value="0">
            <text:p>0</text:p>
          </table:table-cell>
          <table:table-cell table:style-name="ce9" table:formula="of:=IF([.M125]=&quot;d&quot;;1;IF([.M125]=&quot;c&quot;;2;IF([.M125]=&quot;b&quot;;5;IF([.M125]=&quot;a&quot;;10;0))))" office:value-type="float" office:value="0">
            <text:p>0</text:p>
          </table:table-cell>
          <table:table-cell table:style-name="ce9" table:formula="of:=IF([.N125]=&quot;d&quot;;1;IF([.N125]=&quot;c&quot;;2;IF([.N125]=&quot;b&quot;;5;IF([.N125]=&quot;a&quot;;10;0))))" office:value-type="float" office:value="0">
            <text:p>0</text:p>
          </table:table-cell>
          <table:table-cell table:style-name="ce9" table:formula="of:=IF([.O125]=&quot;d&quot;;1;IF([.O125]=&quot;c&quot;;2;IF([.O125]=&quot;b&quot;;5;IF([.O125]=&quot;a&quot;;10;0))))" office:value-type="float" office:value="0">
            <text:p>0</text:p>
          </table:table-cell>
          <table:table-cell table:style-name="ce9" table:formula="of:=IF([.P125]=&quot;d&quot;;1;IF([.P125]=&quot;c&quot;;2;IF([.P125]=&quot;b&quot;;5;IF([.P125]=&quot;a&quot;;10;0))))" office:value-type="float" office:value="0">
            <text:p>0</text:p>
          </table:table-cell>
          <table:table-cell table:style-name="ce9" table:formula="of:=IF([.Q125]=&quot;d&quot;;1;IF([.Q125]=&quot;c&quot;;2;IF([.Q125]=&quot;b&quot;;5;IF([.Q125]=&quot;a&quot;;10;0))))" office:value-type="float" office:value="0">
            <text:p>0</text:p>
          </table:table-cell>
          <table:table-cell table:style-name="ce9" table:formula="of:=IF([.R125]=&quot;d&quot;;1;IF([.R125]=&quot;c&quot;;2;IF([.R125]=&quot;b&quot;;5;IF([.R125]=&quot;a&quot;;10;0))))" office:value-type="float" office:value="0">
            <text:p>0</text:p>
          </table:table-cell>
          <table:table-cell table:style-name="ce9" table:formula="of:=IF([.S125]=&quot;d&quot;;1;IF([.S125]=&quot;c&quot;;2;IF([.S125]=&quot;b&quot;;5;IF([.S125]=&quot;a&quot;;10;0))))" office:value-type="float" office:value="0">
            <text:p>0</text:p>
          </table:table-cell>
          <table:table-cell table:style-name="ce9" table:formula="of:=IF([.T125]=&quot;d&quot;;1;IF([.T125]=&quot;c&quot;;2;IF([.T125]=&quot;b&quot;;5;IF([.T125]=&quot;a&quot;;10;0))))" office:value-type="float" office:value="0">
            <text:p>0</text:p>
          </table:table-cell>
          <table:table-cell table:style-name="ce9" table:formula="of:=IF([.U125]=&quot;d&quot;;1;IF([.U125]=&quot;c&quot;;2;IF([.U125]=&quot;b&quot;;5;IF([.U125]=&quot;a&quot;;10;0))))" office:value-type="float" office:value="0">
            <text:p>0</text:p>
          </table:table-cell>
          <table:table-cell table:style-name="ce9" table:formula="of:=IF([.V125]=&quot;d&quot;;1;IF([.V125]=&quot;c&quot;;2;IF([.V125]=&quot;b&quot;;5;IF([.V125]=&quot;a&quot;;10;0))))" office:value-type="float" office:value="0">
            <text:p>0</text:p>
          </table:table-cell>
          <table:table-cell table:style-name="ce34" table:formula="of:=SUM([.W124:.AH125])" office:value-type="float" office:value="0">
            <text:p>0</text:p>
          </table:table-cell>
          <table:table-cell table:number-columns-repeated="989"/>
        </table:table-row>
        <table:table-row table:style-name="ro5">
          <table:table-cell table:style-name="ce6" table:number-columns-repeated="9"/>
          <table:table-cell table:style-name="ce19"/>
          <table:table-cell table:style-name="ce6"/>
          <table:table-cell table:style-name="ce25"/>
          <table:table-cell table:style-name="ce6" table:number-columns-repeated="11"/>
          <table:table-cell table:style-name="ce25"/>
          <table:table-cell table:style-name="ce6" table:number-columns-repeated="10"/>
          <table:table-cell table:style-name="ce35"/>
          <table:table-cell table:style-name="ce38" table:number-columns-repeated="150"/>
          <table:table-cell table:style-name="ce37" table:number-columns-repeated="70"/>
          <table:table-cell table:style-name="ce38" table:number-columns-repeated="769"/>
        </table:table-row>
        <table:table-row table:style-name="ro4" table:number-rows-repeated="654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_1" table:base-cell-address="$Jug_Meldung.$A$1" table:cell-range-address="$Jug_Meldung.$A$2:.$AI$110"/>
        <table:named-range table:name="Excel_BuiltIn_Print_Area_1" table:base-cell-address="$Jug_Meldung.$A$1" table:cell-range-address="$Jug_Meldung.$A$1:.$AI$126" table:range-usable-as="print-range"/>
        <table:named-range table:name="Excel_BuiltIn_Print_Titles_1" table:base-cell-address="$Jug_Meldung.$A$1" table:cell-range-address="$Jug_Meldung.$A$1:.$AMJ$6" table:range-usable-as="repeat-column repeat-row"/>
        <table:named-range table:name="Jug_Punkte_1" table:base-cell-address="$Jug_Meldung.$A$1" table:cell-range-address="$Jug_Meldung.$A$2:.$AI$100"/>
        <table:named-range table:name="Jug_Punkte" table:base-cell-address="$Jug_Meldung.$A$1" table:cell-range-address="$#REF!.$A$2:.$R$96"/>
        <table:named-range table:name="Startgruppe" table:base-cell-address="$Jug_Meldung.$A$1" table:cell-range-address="$#REF!.$A$1"/>
        <table:named-range table:name="Startklasse" table:base-cell-address="$Jug_Meldung.$A$1" table:cell-range-address="$#REF!.$A$9:.$A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3cm" fo:margin-left="1.499cm" fo:margin-right="1.499cm" style:first-page-number="continue" style:scale-to="72%" style:writing-mode="lr-tb" style:print="charts drawings grid objects zero-values"/>
      <style:header-style>
        <style:header-footer-properties fo:min-height="0.751cm" fo:margin-left="0.4cm" fo:margin-right="0.4cm" fo:margin-bottom="0.318cm"/>
      </style:header-style>
      <style:footer-style>
        <style:header-footer-properties svg:height="0.7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3pt" fo:font-style="normal" fo:text-shadow="none" style:text-underline-style="none" fo:font-weight="bold" style:font-size-asian="13pt" style:font-style-asian="normal" style:font-weight-asian="bold" style:font-name-complex="MS Sans Serif" style:font-size-complex="13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8">18.06.2010</text:date>, <text:time>21:42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ug_5f_Meldung" style:display-name="PageStyle_Jug_Meldung" style:page-layout-name="Mpm3">
      <style:header>
        <style:region-left>
          <text:p><text:span text:style-name="MT1">Punkteverteilung Jugendbereich </text:span></text:p>
          <text:p><text:span text:style-name="MT2">nach Startbüchern</text:span></text:p>
        </style:region-left>
        <style:region-right>
          <text:p><text:span text:style-name="MT3">Stand: </text:span><text:span text:style-name="MT3"><text:date style:data-style-name="N2" text:date-value="2010-06-18">18.06.2010</text:date></text:span><text:span text:style-name="MT3"> </text:span><text:span text:style-name="MT3"><text:time>21:42:41</text:time></text:span></text:p>
          <text:p><text:span text:style-name="MT3">Seite </text:span><text:span text:style-name="MT3"><text:page-number>1</text:page-number></text:span><text:span text:style-name="MT3"> von 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1">Punkteverteilung Jugendbereich </text:span></text:p>
          <text:p><text:span text:style-name="MT2">nach Startbüchern</text:span></text:p>
        </style:region-left>
        <style:region-right>
          <text:p><text:span text:style-name="MT3">Stand: </text:span><text:span text:style-name="MT3"><text:date style:data-style-name="N2" text:date-value="2010-06-18">18.06.2010</text:date></text:span><text:span text:style-name="MT3"> </text:span><text:span text:style-name="MT3"><text:time>21:42:41</text:time></text:span></text:p>
          <text:p><text:span text:style-name="MT3">Seite </text:span><text:span text:style-name="MT3"><text:page-number>1</text:page-number></text:span><text:span text:style-name="MT3"> von </text:span><text:span text:style-name="MT3"><text:page-count>99</text:page-count></text:span></text:p>
        </style:region-right>
      </style:header-left>
      <style:footer>
        <style:region-left>
          <text:p><text:span text:style-name="MT3">Grundpunkte:</text:span></text:p>
          <text:p><text:span text:style-name="MT3">D = 1; C = 2; B = 5; A = 10</text:span></text:p>
        </style:region-left>
      </style:footer>
      <style:footer-left style:display="false">
        <style:region-left>
          <text:p><text:span text:style-name="MT3">Grundpunkte:</text:span></text:p>
          <text:p><text:span text:style-name="MT3">D = 1; C = 2; B = 5; A = 10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2T10:39:52</meta:creation-date>
    <dc:creator>AdminIris</dc:creator>
    <dc:date>2009-12-18T00:27:50</dc:date>
    <meta:print-date>2009-12-09T22:55:14</meta:print-date>
    <meta:document-statistic meta:table-count="1" meta:cell-count="2217" meta:object-count="0"/>
    <meta:generator>OpenOffice.org/3.0$Win32 OpenOffice.org_project/300m9$Build-9358</meta:generator>
  </office:meta>
</office:document-meta>
</file>